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6 te 's-Heer Arendskerke - Verlengen beslistermijn omgevingsvergunning voor het verbouwen van ee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een gebouw op de locatie Wissekerkseweg 6 te 's-Heer Arendskerke. De aanvraag is geregistreerd onder zaaknummer OMG-2022-0304 / Z22.115180.</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964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4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4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issekerkseweg 6 te 's-Heer Arendskerke - Verlengen beslistermijn omgevingsvergunning voor het verbouwen van een gebouw</meta:user-defined>
    <dc:language>nl</dc:language>
    <meta:user-defined meta:name="OVERHEIDop.locatietype/OVERHEIDop.gebiedsmarkering">Adres</meta:user-defined>
    <meta:user-defined meta:name="DC.title">Wissekerkseweg 6 te 's-Heer Arendskerke - Verlengen beslistermijn omgevingsvergunning voor het verbouwen van een gebouw</meta:user-defined>
    <meta:user-defined meta:name="DCTERMS.W3CDTF/DCTERMS.available">2022-06-02</meta:user-defined>
    <meta:user-defined meta:name="DCTERMS.W3CDTF/OVERHEIDop.jaargang">2022</meta:user-defined>
    <meta:user-defined meta:name="OVERHEIDop.publicationIssue">249645</meta:user-defined>
    <meta:user-defined meta:name="OVERHEIDop.GmbID/DC.identifier">gmb-2022-249645</meta:user-defined>
    <meta:user-defined meta:name="OVERHEIDop.versieInformatie"/>
  </office:meta>
</office:document-meta>
</file>