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woning aan Esdoorndreef 1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Esdoorndreef 122, 3137 BR </text:p>
            <text:p text:style-name="common-al">Kenmerk : OVXINR-8184</text:p>
            <text:p text:style-name="common-al">Type aanvraag : vergunningaanvraag regulier behandelen</text:p>
            <text:p text:style-name="common-al">Datum ontvangst : 2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818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woning aan Esdoorndreef 122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43</meta:user-defined>
    <meta:user-defined meta:name="OVERHEIDop.GmbID/DC.identifier">gmb-2022-249643</meta:user-defined>
    <meta:user-defined meta:name="OVERHEIDop.versieInformatie"/>
  </office:meta>
</office:document-meta>
</file>