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Merlin Seafood aan Stationsplein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893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8893</text:p>
            <text:p text:style-name="common-al">Omschrijving: horecabedrijf Merlin Seafood</text:p>
            <text:p text:style-name="common-al">Adres:  Stationsplein 26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893</meta:user-defined>
    <meta:user-defined meta:name="DCTERMS.abstract">horecabedrijf Merlin Seafood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Merlin Seafood aan Stationsplein 26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39</meta:user-defined>
    <meta:user-defined meta:name="OVERHEIDop.GmbID/DC.identifier">gmb-2022-249639</meta:user-defined>
    <meta:user-defined meta:name="OVERHEIDop.versieInformatie"/>
  </office:meta>
</office:document-meta>
</file>