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regeling_id1-3-2" text:style-name="regeling">
        <text:section text:name="aanhef_id1-3-2-1" text:style-name="aanhef">
          <text:section text:name="preambule_id1-3-2-1-1" text:style-name="preambule">
            <text:p text:style-name="al">De gemeente Helmond is voornemens om met Ennatuurlijk B.V. een koopovereenkomst te sluiten voor de verkoop van het perceel, kadastraal bekend als Gemeente Helmond, sectie Z, nummer 750 (gedeeltelijk), groot circa 800 m2, gelegen op BZOB, nabij de Gerstdijk/Kadeweg te Helmond. </text:p>
            <text:p text:style-name="al"/>
            <text:p text:style-name="al">De gemeente Helmond meent om de navolgende redenen dat redelijkerwijs mag worden aangenomen dat Ennatuurlijk B.V. de enige serieuze gegadigde is om voornoemde onroerende zaak te kopen:</text:p>
            <text:list text:style-name="id1-3-2-1-1-4">
              <text:list-item text:style-override="id1-3-2-1-1-4-1">
                <text:number>1.</text:number>
                <text:p text:style-name="al">Ennatuurlijk B.V. is eigenaar van warmtenet binnen de gemeente.</text:p>
              </text:list-item>
              <text:list-item text:style-override="id1-3-2-1-1-4-2">
                <text:number>2.</text:number>
                <text:p text:style-name="al">Gemeente, provincie en Ennatuurlijk B.V. wensen te komen tot verduurzaming van dit warmtenet.</text:p>
              </text:list-item>
              <text:list-item text:style-override="id1-3-2-1-1-4-3">
                <text:number>3.</text:number>
                <text:p text:style-name="al">Onderzoek heeft uitgewezen dat deze verduurzamingsopdracht kan worden bereikt middels aquathermie.</text:p>
              </text:list-item>
              <text:list-item text:style-override="id1-3-2-1-1-4-4">
                <text:number>4.</text:number>
                <text:p text:style-name="al">Deze invulling kan in technisch opzicht slechts door de eigenaar van het warmtenet worden ingevuld.</text:p>
              </text:list-item>
              <text:list-item text:style-override="id1-3-2-1-1-4-5">
                <text:number>5.</text:number>
                <text:p text:style-name="al">Deze specifieke strook grond is benodigd vanwege de locatie aan het water en de nabijheid van het warmtenet.</text:p>
              </text:list-item>
              <text:list-item text:style-override="id1-3-2-1-1-4-6">
                <text:number>6.</text:number>
                <text:p text:style-name="al">De betreffende strook grond is niet bestemd of beschikbaar voor uitbreiding bedrijventerrein of andere doeleinden.</text:p>
              </text:list-item>
              <text:list-item text:style-override="id1-3-2-1-1-4-7">
                <text:number>7.</text:number>
                <text:p text:style-name="al">De gemeente Helmond biedt de te verkopen onroerende zaak één op één aan, aan Ennatuurlijk B.V. omdat hierdoor, op grond van de vorenstaande argumenten, de verduurzaming van het warmtenet, mogelijk wordt gemaakt.</text:p>
              </text:list-item>
            </text:list>
            <text:p text:style-name="al">De gemeente zal, na een wachttijd van 21 kalenderdagen na de datum van deze publicatie, uitvoering geven aan haar voornemen. Indien u van mening bent, dat u ook, als mogelijke gegadigde meegenomen moet worden bij de verkoop van het hiervoor genoemde perceel,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96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van voornemen tot verkoop van gemeentelijke onroerende zaak</meta:user-defined>
    <meta:user-defined meta:name="DCTERMS.W3CDTF/DCTERMS.available">2022-06-02</meta:user-defined>
    <meta:user-defined meta:name="DCTERMS.W3CDTF/OVERHEIDop.jaargang">2022</meta:user-defined>
    <meta:user-defined meta:name="OVERHEIDop.publicationIssue">249638</meta:user-defined>
    <meta:user-defined meta:name="OVERHEIDop.GmbID/DC.identifier">gmb-2022-249638</meta:user-defined>
    <meta:user-defined meta:name="OVERHEIDop.versieInformatie"/>
  </office:meta>
</office:document-meta>
</file>