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woning - Laantje van Wissen naast nr 3, Voorschoten (VST00 B 11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375</text:span>
          </text:p>
            <text:p text:style-name="common-al">Ontvangstdatum: 24 me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963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3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3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oorschoten – aangevraagde omgevingsvergunning: het bouwen van een woning - Laantje van Wissen naast nr 3, Voorschoten (VST00 B 11491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636</meta:user-defined>
    <meta:user-defined meta:name="OVERHEIDop.GmbID/DC.identifier">gmb-2022-249636</meta:user-defined>
    <meta:user-defined meta:name="OVERHEIDop.versieInformatie"/>
  </office:meta>
</office:document-meta>
</file>