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van een schuur aan de bestaande woningen aan Acaciadreef 46 en Acaciadreef 4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een schuur aanbouwen aan de bestaande woningen </text:p>
            <text:p text:style-name="common-al">Met de adressering : Acaciadreef 46, 3137 BB Acaciadreef 44, 3137 BB </text:p>
            <text:p text:style-name="common-al">Kenmerk : OVXINR-8182</text:p>
            <text:p text:style-name="common-al">Type aanvraag : vergunningaanvraag regulier behandelen</text:p>
            <text:p text:style-name="common-al">Datum ontvangst : 22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963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3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3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VXINR-818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aanbouwen van een schuur aan de bestaande woningen aan Acaciadreef 46 en Acaciadreef 44 te Vlaardin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30</meta:user-defined>
    <meta:user-defined meta:name="OVERHEIDop.GmbID/DC.identifier">gmb-2022-249630</meta:user-defined>
    <meta:user-defined meta:name="OVERHEIDop.versieInformatie"/>
  </office:meta>
</office:document-meta>
</file>