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rkehout 80 5667J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kehout 80 5667JH Geldrop</text:p>
            <text:p text:style-name="common-al">Datum ontvangst: 30-05-2022</text:p>
            <text:p text:style-name="common-al">Omschrijving: het wijzigen van het gebruik van het pand</text:p>
            <text:p text:style-name="common-al">Zaaknummer: 1771124358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962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243586</meta:user-defined>
    <meta:user-defined meta:name="DCTERMS.abstract">het wijzigen van het gebruik van het pand</meta:user-defined>
    <dc:language>nl</dc:language>
    <meta:user-defined meta:name="OVERHEIDop.locatietype/OVERHEIDop.gebiedsmarkering">Punt</meta:user-defined>
    <meta:user-defined meta:name="DC.title">Kennisgeving ontvangst aanvraag omgevingsvergunning Sporkehout 80 5667JH Geldr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49625</meta:user-defined>
    <meta:user-defined meta:name="OVERHEIDop.GmbID/DC.identifier">gmb-2022-249625</meta:user-defined>
    <meta:user-defined meta:name="OVERHEIDop.versieInformatie"/>
  </office:meta>
</office:document-meta>
</file>