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 schutting t.b.v. waterkering en wering aan Kon Wilhelminahaven Nz 1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mwand schutting t.b.v. waterkering en wering </text:p>
            <text:p text:style-name="common-al">Met de adressering : Kon Wilhelminahaven Nz 11 A, 3134 KE </text:p>
            <text:p text:style-name="common-al">Kenmerk : OVXINR-8168</text:p>
            <text:p text:style-name="common-al">Type aanvraag : vergunningaanvraag regulier behandelen</text:p>
            <text:p text:style-name="common-al">Datum ontvangst : 17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68</meta:user-defined>
    <dc:language>nl</dc:language>
    <meta:user-defined meta:name="OVERHEIDop.locatietype/OVERHEIDop.gebiedsmarkering">Adres</meta:user-defined>
    <meta:user-defined meta:name="DC.title">Aanvraag vergunning voor het plaatsen van een damwand schutting t.b.v. waterkering en wering aan Kon Wilhelminahaven Nz 11 A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6</meta:user-defined>
    <meta:user-defined meta:name="OVERHEIDop.GmbID/DC.identifier">gmb-2022-249616</meta:user-defined>
    <meta:user-defined meta:name="OVERHEIDop.versieInformatie"/>
  </office:meta>
</office:document-meta>
</file>