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recabedrijf Stichting Wijkcentrum Heidehonk aan Noordzeelaan 35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22/48506: Verleende vergunning</text:p>
            <text:p text:style-name="common-al">Het hoofd van de sector Ruimtelijke Expertise, Vergunningen geeft kennis dat op onderstaande aanvraag om vergunning een besluit is genomen.</text:p>
            <text:p text:style-name="common-al">Zaaknummer: H22/48506</text:p>
            <text:p text:style-name="common-al">Omschrijving: horecabedrijf Stichting Wijkcentrum Heidehonk</text:p>
            <text:p text:style-name="common-al">Adres:  Noordzeelaan 35</text:p>
            <text:p text:style-name="common-al">Datum beslissing: 25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61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1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1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2/48506</meta:user-defined>
    <meta:user-defined meta:name="DCTERMS.abstract">horecabedrijf Stichting Wijkcentrum Heidehonk</meta:user-defined>
    <dc:language>nl</dc:language>
    <meta:user-defined meta:name="OVERHEIDop.locatietype/OVERHEIDop.gebiedsmarkering">Adres</meta:user-defined>
    <meta:user-defined meta:name="DC.title">Toestemming voor het horecabedrijf Stichting Wijkcentrum Heidehonk aan Noordzeelaan 35 te Eindhov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613</meta:user-defined>
    <meta:user-defined meta:name="OVERHEIDop.GmbID/DC.identifier">gmb-2022-249613</meta:user-defined>
    <meta:user-defined meta:name="OVERHEIDop.versieInformatie"/>
  </office:meta>
</office:document-meta>
</file>