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recabedrijf Vermaat Leisure B.V. aan Noord Brabantlaan 1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1/47157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1/47157</text:p>
            <text:p text:style-name="common-al">Omschrijving: horecabedrijf Vermaat Leisure B.V.</text:p>
            <text:p text:style-name="common-al">Adres:  Noord Brabantlaan 1 A</text:p>
            <text:p text:style-name="common-al">Datum beslissing: 2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0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0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0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157</meta:user-defined>
    <meta:user-defined meta:name="DCTERMS.abstract">horecabedrijf Vermaat Leisure B.V.</meta:user-defined>
    <dc:language>nl</dc:language>
    <meta:user-defined meta:name="OVERHEIDop.locatietype/OVERHEIDop.gebiedsmarkering">Adres</meta:user-defined>
    <meta:user-defined meta:name="DC.title">Toestemming voor het horecabedrijf Vermaat Leisure B.V. aan Noord Brabantlaan 1 A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05</meta:user-defined>
    <meta:user-defined meta:name="OVERHEIDop.GmbID/DC.identifier">gmb-2022-249605</meta:user-defined>
    <meta:user-defined meta:name="OVERHEIDop.versieInformatie"/>
  </office:meta>
</office:document-meta>
</file>