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bestaand atelier naar appartementen aan Kokkestraatje 35a t/m 35e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8992</text:p>
            <text:p text:style-name="common-al">Voor : Veranderen bestaand atelier naar appartementen</text:p>
            <text:p text:style-name="common-al">Locatie : Kokkestraatje 35a t/m 35e, (3961 BM) Wijk bij Duurstede</text:p>
            <text:p text:style-name="common-al">Verzenddatum : 19-5-2022</text:p>
            <text:p text:style-name="common-al">
            <text:span text:style-name="nadrukvet">Inzien en afspraak maken</text:span>
          </text:p>
            <text:p text:style-name="common-al">U kunt bezwaar maken als de omgevingsvergunning is verleend. U kunt dan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5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2 - 209</meta:user-defined>
    <dc:language>nl</dc:language>
    <meta:user-defined meta:name="OVERHEIDop.locatietype/OVERHEIDop.gebiedsmarkering">Adres</meta:user-defined>
    <meta:user-defined meta:name="DC.title">Toestemming voor het veranderen van bestaand atelier naar appartementen aan Kokkestraatje 35a t/m 35e te Wijk bij Duurstede</meta:user-defined>
    <meta:user-defined meta:name="DCTERMS.W3CDTF/DCTERMS.available">2022-06-02</meta:user-defined>
    <meta:user-defined meta:name="DCTERMS.W3CDTF/OVERHEIDop.jaargang">2022</meta:user-defined>
    <meta:user-defined meta:name="OVERHEIDop.publicationIssue">249594</meta:user-defined>
    <meta:user-defined meta:name="OVERHEIDop.GmbID/DC.identifier">gmb-2022-249594</meta:user-defined>
    <meta:user-defined meta:name="OVERHEIDop.versieInformatie"/>
  </office:meta>
</office:document-meta>
</file>