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loods, Zoom 25, Surhuisterveen (kadastraal Surhuizum B, 942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 25, Surhuisterveen (kadastraal Surhuizum B, 9428) </text:p>
            <text:p text:style-name="common-al">Olo: 6703527</text:p>
            <text:p text:style-name="common-al">het bouwen van een bedrijfsloods</text:p>
            <text:p text:style-name="common-al">Datum ontvangst: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5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loods, Zoom 25, Surhuisterveen (kadastraal Surhuizum B, 9428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91</meta:user-defined>
    <meta:user-defined meta:name="OVERHEIDop.GmbID/DC.identifier">gmb-2022-249591</meta:user-defined>
    <meta:user-defined meta:name="OVERHEIDop.versieInformatie"/>
  </office:meta>
</office:document-meta>
</file>