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voeren van testen en pilots awzi Dronten aan Installatieweg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18 en is aangevraagd voor uitvoeren van testen en pilots awzi Dronten aan Installatieweg 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2. De gemeente neemt daarover waarschijnlijk 25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18</meta:user-defined>
    <meta:user-defined meta:name="DCTERMS.abstract">Aanvraag vergunning voor uitvoeren van testen en pilots awzi Dronten </meta:user-defined>
    <dc:language>nl</dc:language>
    <meta:user-defined meta:name="OVERHEIDop.locatietype/OVERHEIDop.gebiedsmarkering">Weg</meta:user-defined>
    <meta:user-defined meta:name="DC.title">Aanvraag vergunning voor uitvoeren van testen en pilots awzi Dronten aan Installatieweg 4 Dront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89</meta:user-defined>
    <meta:user-defined meta:name="OVERHEIDop.GmbID/DC.identifier">gmb-2022-249589</meta:user-defined>
    <meta:user-defined meta:name="OVERHEIDop.versieInformatie"/>
  </office:meta>
</office:document-meta>
</file>