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gevel en isoleren van dak aan Langbroekerdijk A 47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67461</text:p>
            <text:p text:style-name="common-al">Voor : Restaureren gevel en isoleren dak</text:p>
            <text:p text:style-name="common-al">Locatie : Langbroekerdijk A 47a, (3947 BD) Langbroek</text:p>
            <text:p text:style-name="common-al">Datum ontvangst : 19-5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58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bD: 2022-206</meta:user-defined>
    <dc:language>nl</dc:language>
    <meta:user-defined meta:name="OVERHEIDop.locatietype/OVERHEIDop.gebiedsmarkering">Adres</meta:user-defined>
    <meta:user-defined meta:name="DC.title">Aanvraag vergunning voor het restaureren van gevel en isoleren van dak aan Langbroekerdijk A 47a te Langbroe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85</meta:user-defined>
    <meta:user-defined meta:name="OVERHEIDop.GmbID/DC.identifier">gmb-2022-249585</meta:user-defined>
    <meta:user-defined meta:name="OVERHEIDop.versieInformatie"/>
  </office:meta>
</office:document-meta>
</file>