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barbeque Beemden Brandevoort op 25 juni 2022 aan Balsbeemden, Rubeemden, Bentbeemden, Polbeemden, Stepekolk-Oost, ecozon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sbeemden, Rubeemden, Bentbeemden, Polbeemden, Stepekolk-Oost, ecozone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Buurtbarbeque Beemden Brandevoort 25 juni 2022</text:p>
                  </table:table-cell>
                  <table:table-cell table:style-name="entry" table:number-rows-spanned="1" table:number-columns-spanned="1">
                    <text:p text:style-name="table_al">2022-X14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8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4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uurtbarbeque Beemden Brandevoort op 25 juni 2022 aan Balsbeemden, Rubeemden, Bentbeemden, Polbeemden, Stepekolk-Oost, ecozone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81</meta:user-defined>
    <meta:user-defined meta:name="OVERHEIDop.GmbID/DC.identifier">gmb-2022-249581</meta:user-defined>
    <meta:user-defined meta:name="OVERHEIDop.versieInformatie"/>
  </office:meta>
</office:document-meta>
</file>