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26B te Soesterberg, bestaande wegennet asfal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2 een besluit genomen op de aanvraag met zaaknummer 160645 voor een omgevingsvergunning voor het asfalteren van het bestaande wegennet op locatie Amersfoortsestraat 126B te Soesterberg. De vergunning is toegekend en is verzonden op 31-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Het besluit treedt pas in werking nadat de bezwaartermijn is verstreken. Als u niet wilt dat het besluit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5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0645</meta:user-defined>
    <meta:user-defined meta:name="DCTERMS.abstract">bestaande wegennet asfalteren</meta:user-defined>
    <dc:language>nl</dc:language>
    <meta:user-defined meta:name="OVERHEIDop.locatietype/OVERHEIDop.gebiedsmarkering">Punt</meta:user-defined>
    <meta:user-defined meta:name="DC.title">Verleende omgevingsvergunning, Amersfoortsestraat 126B te Soesterberg, bestaande wegennet asfalteren</meta:user-defined>
    <meta:user-defined meta:name="DCTERMS.W3CDTF/DCTERMS.available">2022-06-02</meta:user-defined>
    <meta:user-defined meta:name="DCTERMS.W3CDTF/OVERHEIDop.jaargang">2022</meta:user-defined>
    <meta:user-defined meta:name="OVERHEIDop.publicationIssue">249580</meta:user-defined>
    <meta:user-defined meta:name="OVERHEIDop.GmbID/DC.identifier">gmb-2022-249580</meta:user-defined>
    <meta:user-defined meta:name="OVERHEIDop.versieInformatie"/>
  </office:meta>
</office:document-meta>
</file>