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verzamelgebouw aan Het Spaarne 7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17en is aangevraagd voor bouwen van een bedrijfsverzamelgebouw aan Het Spaarne 7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2. De gemeente neemt daarover waarschijnlijk 25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5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17</meta:user-defined>
    <meta:user-defined meta:name="DCTERMS.abstract">Aanvraag vergunning voor bouwen van een bedrijfsverzamelgebouw </meta:user-defined>
    <dc:language>nl</dc:language>
    <meta:user-defined meta:name="OVERHEIDop.locatietype/OVERHEIDop.gebiedsmarkering">Adres</meta:user-defined>
    <meta:user-defined meta:name="DC.title">Aanvraag vergunning voor bouwen van een bedrijfsverzamelgebouw aan Het Spaarne 71 Dron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78</meta:user-defined>
    <meta:user-defined meta:name="OVERHEIDop.GmbID/DC.identifier">gmb-2022-249578</meta:user-defined>
    <meta:user-defined meta:name="OVERHEIDop.versieInformatie"/>
  </office:meta>
</office:document-meta>
</file>