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van een uitbouw aan Donizettilaan 39 A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373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9373</text:p>
            <text:p text:style-name="common-al">Omschrijving: legaliseren uitbouw</text:p>
            <text:p text:style-name="common-al">Adres:  Donizettilaan 39 A</text:p>
            <text:p text:style-name="common-al">Datum ontvangst: 24 me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9575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575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575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373</meta:user-defined>
    <meta:user-defined meta:name="DCTERMS.abstract">legaliseren uitbouw</meta:user-defined>
    <dc:language>nl</dc:language>
    <meta:user-defined meta:name="OVERHEIDop.locatietype/OVERHEIDop.gebiedsmarkering">Adres</meta:user-defined>
    <meta:user-defined meta:name="DC.title">Aanvraag vergunning voor het legaliseren van een uitbouw aan Donizettilaan 39 A te Eindhoven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575</meta:user-defined>
    <meta:user-defined meta:name="OVERHEIDop.GmbID/DC.identifier">gmb-2022-249575</meta:user-defined>
    <meta:user-defined meta:name="OVERHEIDop.versieInformatie"/>
  </office:meta>
</office:document-meta>
</file>