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Activiteitenbesluit, Besluit lozen buiten inrichting - besluit Lozen Buiten Inrichting, bodemenergie, Heelsumseweg 19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737</text:p>
            <text:p text:style-name="common-al">Datum indiening: 25-05-2022</text:p>
            <text:p text:style-name="common-al">Omschrijving: besluit Lozen Buiten Inrichting, bodemenergie </text:p>
            <text:p text:style-name="common-al">Adres: Heelsumseweg 19 te Wolfheze </text:p>
            <text:p text:style-name="common-al">Besluit: Melding volledig en afgehandeld</text:p>
            <text:p text:style-name="common-al">Datum ondertekening: 30-05-2022</text:p>
            <text:p text:style-name="common-al">Datum verzending: 30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95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Activiteitenbesluit, Besluit lozen buiten inrichting - besluit Lozen Buiten Inrichting, bodemenergie, Heelsumseweg 19 te Wolfhez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574</meta:user-defined>
    <meta:user-defined meta:name="OVERHEIDop.GmbID/DC.identifier">gmb-2022-249574</meta:user-defined>
    <meta:user-defined meta:name="OVERHEIDop.versieInformatie"/>
  </office:meta>
</office:document-meta>
</file>