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en vervangen condensor aan Boutenslaan 5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7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72</text:p>
            <text:p text:style-name="common-al">Omschrijving: verplaatsen en vervangen condensor</text:p>
            <text:p text:style-name="common-al">Adres:  Boutenslaan 56</text:p>
            <text:p text:style-name="common-al">Datum ontvangst: 2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7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72</meta:user-defined>
    <meta:user-defined meta:name="DCTERMS.abstract">verplaatsen en vervangen condensor</meta:user-defined>
    <dc:language>nl</dc:language>
    <meta:user-defined meta:name="OVERHEIDop.locatietype/OVERHEIDop.gebiedsmarkering">Adres</meta:user-defined>
    <meta:user-defined meta:name="DC.title">Aanvraag vergunning voor het verplaatsen en vervangen condensor aan Boutenslaan 56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72</meta:user-defined>
    <meta:user-defined meta:name="OVERHEIDop.GmbID/DC.identifier">gmb-2022-249572</meta:user-defined>
    <meta:user-defined meta:name="OVERHEIDop.versieInformatie"/>
  </office:meta>
</office:document-meta>
</file>