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Art Festival op 11 september 2022 aan Markt, Veestraat, Smalle Ha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Veestraat, Smalle Haven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Helmond Art Festival, 11 september 2022</text:p>
                  </table:table-cell>
                  <table:table-cell table:style-name="entry" table:number-rows-spanned="1" table:number-columns-spanned="1">
                    <text:p text:style-name="table_al">2022-X14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8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lmond Art Festival op 11 september 2022 aan Markt, Veestraat, Smalle Have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70</meta:user-defined>
    <meta:user-defined meta:name="OVERHEIDop.GmbID/DC.identifier">gmb-2022-249570</meta:user-defined>
    <meta:user-defined meta:name="OVERHEIDop.versieInformatie"/>
  </office:meta>
</office:document-meta>
</file>