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Kampstraat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ei 2022 een besluit genomen op de aanvraag voor een omgevingsvergunning op locatie Past. Kampstraat 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Past. Kampstraat 7 te Veghel</text:p>
            <text:p text:style-name="common-al">Zaaknummer: OV-2022-013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956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. Kampstraat 7 te Vegh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63</meta:user-defined>
    <meta:user-defined meta:name="OVERHEIDop.GmbID/DC.identifier">gmb-2022-249563</meta:user-defined>
    <meta:user-defined meta:name="OVERHEIDop.versieInformatie"/>
  </office:meta>
</office:document-meta>
</file>