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Steilsprong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14en is aangevraagd voor plaatsen van een dakkapel aan De Steilsprong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2. De gemeente neemt daarover waarschijnlijk 25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6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14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Steilsprong 1 Dron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62</meta:user-defined>
    <meta:user-defined meta:name="OVERHEIDop.GmbID/DC.identifier">gmb-2022-249562</meta:user-defined>
    <meta:user-defined meta:name="OVERHEIDop.versieInformatie"/>
  </office:meta>
</office:document-meta>
</file>