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, Badhuisstraat 1 7411PR Deventer, [DVT00E08412] Deventer E 84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490</text:p>
            <text:p text:style-name="common-al">Verzenddatum besluit: 31-05-2022</text:p>
            <text:p text:style-name="common-al">Locatie: Badhuisstraat 1 7411PR Deventer, [DVT00E08412] Deventer E 8412.</text:p>
            <text:p text:style-name="common-al">Projectomschrijving: het kappen van een 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955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49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oom, Badhuisstraat 1 7411PR Deventer, [DVT00E08412] Deventer E 8412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59</meta:user-defined>
    <meta:user-defined meta:name="OVERHEIDop.GmbID/DC.identifier">gmb-2022-249559</meta:user-defined>
    <meta:user-defined meta:name="OVERHEIDop.versieInformatie"/>
  </office:meta>
</office:document-meta>
</file>