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lashof 4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V-2022-0247 voor een omgevingsvergunning op locatie Glashof 46 in Leerdam. De vergunning is verleend. Het besluit betreft het plaatsen van een dakkapel op het voor- en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55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lashof 46 in Leer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58</meta:user-defined>
    <meta:user-defined meta:name="OVERHEIDop.GmbID/DC.identifier">gmb-2022-249558</meta:user-defined>
    <meta:user-defined meta:name="OVERHEIDop.versieInformatie"/>
  </office:meta>
</office:document-meta>
</file>