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Muziekvereniging Concardia voor het organiseren van een Zomerconcert op 2 juli 2022 van 14:00 t/m 17:30 uur, locatie: Plein aan de Havenkade in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955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5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innengekomen melding kleinschalig evenement op locatie Plein Havenkade Elburg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57</meta:user-defined>
    <meta:user-defined meta:name="OVERHEIDop.GmbID/DC.identifier">gmb-2022-249557</meta:user-defined>
    <meta:user-defined meta:name="OVERHEIDop.versieInformatie"/>
  </office:meta>
</office:document-meta>
</file>