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1-04915 Frankenlaan 91 te Tilburg, verbouwen van de woning (intern), verzonden 18 januari 20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</text:span>
            <text:span text:style-name="nadrukcur">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1-04915 - B - Frankenlaan 91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4955</text:span><text:line-break/><text:date style:data-style-name="dag" text:fixed="true" text:date-value="2022-01-20"/><text:line-break/><text:date style:data-style-name="jaar" text:fixed="true" text:date-value="2022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955</text:span><text:date style:data-style-name="nicedate" text:fixed="true" text:date-value="2022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955</text:span><text:date style:data-style-name="nicedate" text:fixed="true" text:date-value="2022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toegekend aanvraag voor een omgevingsvergunning Z-HZ_WABO-2021-04915 Frankenlaan 91 te Tilburg, verbouwen van de woning (intern), verzonden 18 januari 2022.</meta:user-defined>
    <meta:user-defined meta:name="DCTERMS.W3CDTF/DCTERMS.available">2022-01-20</meta:user-defined>
    <meta:user-defined meta:name="DCTERMS.W3CDTF/OVERHEIDop.jaargang">2022</meta:user-defined>
    <meta:user-defined meta:name="OVERHEIDop.publicationIssue">24955</meta:user-defined>
    <meta:user-defined meta:name="OVERHEIDop.GmbID/DC.identifier">gmb-2022-24955</meta:user-defined>
    <meta:user-defined meta:name="OVERHEIDop.versieInformatie"/>
  </office:meta>
</office:document-meta>
</file>