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leesstraat 56 en Hoogstraat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leesstraat 56 en Hoogstraat 2 te Venlo</text:span>
            </text:span>
          </text:p>
            <text:p text:style-name="common-al">Voor het veranderen van twee winkels met bovenwoningen in twee winkels en 5 appartementen</text:p>
            <text:p text:style-name="common-al">Ontvangen op 20 mei 2022</text:p>
            <text:p text:style-name="common-al">Kenmerk 2022-086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954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54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54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ntvangen aanvraag om een omgevingsvergunning- Vleesstraat 56 en Hoogstraat 2 te Venlo</meta:user-defined>
    <meta:user-defined meta:name="DCTERMS.W3CDTF/DCTERMS.available">2022-06-02</meta:user-defined>
    <meta:user-defined meta:name="DCTERMS.W3CDTF/OVERHEIDop.jaargang">2022</meta:user-defined>
    <meta:user-defined meta:name="OVERHEIDop.publicationIssue">249548</meta:user-defined>
    <meta:user-defined meta:name="OVERHEIDop.GmbID/DC.identifier">gmb-2022-249548</meta:user-defined>
    <meta:user-defined meta:name="OVERHEIDop.versieInformatie"/>
  </office:meta>
</office:document-meta>
</file>