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mei 2022 is een evenementenvergunning verleend aan Stichting Zwembad de Doetsekom voor het organiseren van een jaarlijks terugkerende Doetse Triatlon te Giessenburg (Artikel 2:25 Algemene Plaatselijke Verordening en Evenementenbeleid Molenlanden 2021).</text:p>
            <text:p text:style-name="common-al">(Start)locatie evenement: Vanaf het parkeerterrein van de Doetsekom, A.M.A. van Langeraadweg 1</text:p>
            <text:p text:style-name="common-al">Daarnaast is toestemming gegeven voor het tijdelijk afsluiten van de A.M.A. van Langeraadweg vanaf kruispunt Kerkweg (Giessenburg) tot en met N216 gedurende het evenement.</text:p>
            <text:p text:style-name="common-al">In 2022 vindt dit evenement plaats op zaterdag 18 juni van 09.00 uur tot 15.00 uur.</text:p>
            <text:p text:style-name="common-al">Deze vergunning is afgegeven voor 5 jaar en geldig tot en met 2026 (onder voorbehoud van onvoorziene omstandigheden). De vergunning voor de komende jaren is definitief nadat het evenement door de organisatie gemeld is aan de gemeente. </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954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4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4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40869</meta:user-defined>
    <dc:language>nl</dc:language>
    <meta:user-defined meta:name="OVERHEIDop.locatietype/OVERHEIDop.gebiedsmarkering">Adres</meta:user-defined>
    <meta:user-defined meta:name="DC.title">Kennisgeving evenementenvergunning</meta:user-defined>
    <meta:user-defined meta:name="DCTERMS.W3CDTF/DCTERMS.available">2022-06-03</meta:user-defined>
    <meta:user-defined meta:name="DCTERMS.W3CDTF/OVERHEIDop.jaargang">2022</meta:user-defined>
    <meta:user-defined meta:name="OVERHEIDop.publicationIssue">249547</meta:user-defined>
    <meta:user-defined meta:name="OVERHEIDop.GmbID/DC.identifier">gmb-2022-249547</meta:user-defined>
    <meta:user-defined meta:name="OVERHEIDop.versieInformatie"/>
  </office:meta>
</office:document-meta>
</file>