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Besluit van het college van burgemeester en wethouders van de gemeente Nieuwegein houdende regels omtrent aanwijzing van plaatsen algemeen plaatselijke verordening (hierna: Aanwijsbesluit APV 201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ieuwegein;</text:p>
            <text:p text:style-name="al"/>
            <text:p text:style-name="al">gelet op artikel 2:28 Algemene plaatselijke verordening en artikel 4 van het Besluit van het college van burgemeester en wethouders van de gemeente Nieuwegein houdende regels omtrent aanwijzing van plaatsen algemeen plaatselijke verordening (Aanwijsbesluit APV 2013)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het Besluit van het college van burgemeester en wethouders van de gemeente Nieuwegein houdende regels omtrent aanwijzing van plaatsen algemeen plaatselijke verordening (hierna: Aanwijsbesluit APV 2013);</text:p>
            <text:p text:style-name="al"/>
            <text:p text:style-name="al">Het Aanwijsbesluit APV 2013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 worden na onderdeel j. nieuwe onderdelen toegevoegd die als volgt luiden:</text:p>
            <text:p text:style-name="al"/>
            <text:list text:style-name="id1-3-2-2-1-4">
              <text:list-item text:style-override="id1-3-2-2-1-4-1">
                <text:number>k.</text:number>
                <text:p text:style-name="al">De Herenstraat en de Utrechtsestraatweg, vanaf de kruising Vredebestlaan tot aan de Symfonielaan;</text:p>
              </text:list-item>
              <text:list-item text:style-override="id1-3-2-2-1-4-2">
                <text:number>l.</text:number>
                <text:p text:style-name="al">De Rijnhuizerbrug;</text:p>
              </text:list-item>
              <text:list-item text:style-override="id1-3-2-2-1-4-3">
                <text:number>m.</text:number>
                <text:p text:style-name="al">Het Sluisje, inclusief het parkeerterrein tussen Het Sluisje en de Mgr. G.W. van Heukelumstraa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mei 2022.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Frans Backhuij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5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Bestuur | Organisatie en beleid</meta:user-defined>
    <meta:user-defined meta:name="DC.source">Algemene plaatselijke verordening]|[https://lokaleregelgeving.overheid.nl/CVDR28338/9</meta:user-defined>
    <meta:user-defined meta:name="DC.source">afdeling 10.1.1 van de Algemene wet bestuursrecht]|[1.0:c:BWBR0005537&amp;afdeling=10.1.1&amp;g=2021-07-23</meta:user-defined>
    <meta:user-defined meta:name="DC.source">Artikel 4.2 Algemene Plaatselijke Verordening]|[https://lokaleregelgeving.overheid.nl/CVDR28338</meta:user-defined>
    <meta:user-defined meta:name="DCTERMS.alternative">Aanwijsbesluit APV 2013</meta:user-defined>
    <dc:language>nl</dc:language>
    <meta:user-defined meta:name="OVERHEIDop.locatietype/OVERHEIDop.gebiedsmarkering">Gemeente</meta:user-defined>
    <meta:user-defined meta:name="DC.title">Besluit tot aanwijzing van plaatsen waar verboden als bedoeld in hoofdstuk 2, 4 en 5 van de Algemene Plaatselijke Verordening al dan niet geld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44</meta:user-defined>
    <meta:user-defined meta:name="OVERHEIDop.betreftRegeling">CVDR289100_12</meta:user-defined>
    <meta:user-defined meta:name="xs:date/OVERHEIDop.startdatum">2022-06-03</meta:user-defined>
    <meta:user-defined meta:name="OVERHEIDop.GmbID/DC.identifier">gmb-2022-249544</meta:user-defined>
    <meta:user-defined meta:name="OVERHEIDop.versieInformatie"/>
  </office:meta>
</office:document-meta>
</file>