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tijdelijke identieke tiny houses op kamer M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6</text:p>
            <text:p text:style-name="common-al">Omschrijving: bouwen van twee tijdelijke identieke tiny houses op kamer M, Buurtschap te Veld</text:p>
            <text:p text:style-name="common-al">Adres:  Castiliëlaan (ongenummerd)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6</meta:user-defined>
    <meta:user-defined meta:name="DCTERMS.abstract">bouwen van twee tijdelijke identieke tiny houses op kamer M, Buurtschap te Veld</meta:user-defined>
    <dc:language>nl</dc:language>
    <meta:user-defined meta:name="OVERHEIDop.locatietype/OVERHEIDop.gebiedsmarkering">Weg</meta:user-defined>
    <meta:user-defined meta:name="DC.title">Aanvraag vergunning voor het bouwen van twee tijdelijke identieke tiny houses op kamer M aan Castiliëlaan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43</meta:user-defined>
    <meta:user-defined meta:name="OVERHEIDop.GmbID/DC.identifier">gmb-2022-249543</meta:user-defined>
    <meta:user-defined meta:name="OVERHEIDop.versieInformatie"/>
  </office:meta>
</office:document-meta>
</file>