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bouwketen op het ketenpark van windplan groen aan Dronten Kad sectie B 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09en is aangevraagd voor plaatsen van bouwketen op het ketenpark van windplan groen aan Dronten Kad sectie B8111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2. De gemeente neemt daarover waarschijnlijk 2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09</meta:user-defined>
    <meta:user-defined meta:name="DCTERMS.abstract">Aanvraag vergunning voor plaatsen van bouwketen op het ketenpark van windplan groen aan Dronten Kad sectie B 8111</meta:user-defined>
    <dc:language>nl</dc:language>
    <meta:user-defined meta:name="OVERHEIDop.locatietype/OVERHEIDop.gebiedsmarkering">Adres</meta:user-defined>
    <meta:user-defined meta:name="DC.title">Aanvraag vergunning voor plaatsen van bouwketen op het ketenpark van windplan groen aan Dronten Kad sectie B 811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40</meta:user-defined>
    <meta:user-defined meta:name="OVERHEIDop.GmbID/DC.identifier">gmb-2022-249540</meta:user-defined>
    <meta:user-defined meta:name="OVERHEIDop.versieInformatie"/>
  </office:meta>
</office:document-meta>
</file>