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afvalcontainer voor glas, Betonwei 1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17, Harkema</text:p>
            <text:p text:style-name="common-al">Olo: 7012245</text:p>
            <text:p text:style-name="common-al">het plaatsen van een afvalcontainer voor glas</text:p>
            <text:p text:style-name="common-al">Datum ontvangst: 3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5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afvalcontainer voor glas, Betonwei 17, Harkem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34</meta:user-defined>
    <meta:user-defined meta:name="OVERHEIDop.GmbID/DC.identifier">gmb-2022-249534</meta:user-defined>
    <meta:user-defined meta:name="OVERHEIDop.versieInformatie"/>
  </office:meta>
</office:document-meta>
</file>