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District Midden Breda, Claudius Prinsenlaan-Bever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970</text:p>
            <text:p text:style-name="common-al">Ingekomen: 25-05-2022</text:p>
            <text:p text:style-name="common-al">Locatie: District Midden Breda, Claudius Prinsenlaan-Beverweg Breda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52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70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District Midden Breda, Claudius Prinsenlaan-Beverweg Breda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26</meta:user-defined>
    <meta:user-defined meta:name="OVERHEIDop.GmbID/DC.identifier">gmb-2022-249526</meta:user-defined>
    <meta:user-defined meta:name="OVERHEIDop.versieInformatie"/>
  </office:meta>
</office:document-meta>
</file>