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de begane grond van horeca naar drie woningen aan Leenderweg 109 - 111 en Heistraat 49 - 6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7: Verlenging beslistermijn aanvraag omgevingsvergunning</text:p>
            <text:p text:style-name="common-al">Zaaknummer: V22/48627</text:p>
            <text:p text:style-name="common-al">Omschrijving: transformeren van begane grond van horeca naar drie woningen (2 appartementen en 1 studio)</text:p>
            <text:p text:style-name="common-al">Adres: Leenderweg 109 - 111 en Heistraat 49 - 67</text:p>
            <text:p text:style-name="common-al">Datum beslissing: 25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7</meta:user-defined>
    <meta:user-defined meta:name="DCTERMS.abstract">transformeren van begane grond van horeca naar drie woningen (2 appartementen en 1 studio)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transformeren van de begane grond van horeca naar drie woningen aan Leenderweg 109 - 111 en Heistraat 49 - 6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4</meta:user-defined>
    <meta:user-defined meta:name="OVERHEIDop.GmbID/DC.identifier">gmb-2022-249524</meta:user-defined>
    <meta:user-defined meta:name="OVERHEIDop.versieInformatie"/>
  </office:meta>
</office:document-meta>
</file>