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La Musica op 28 mei 2022 van 12:00 tot 0:00 uur en 29 mei van 12:00 tot 23:00 uur aan Lekdijk oost 16A te Lopiker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evenementenvergunning La Musica, Lekdijk oost 16A te Lopikerkapel, Z.006495</text:span>
          </text:p>
            <text:p text:style-name="common-al">De burgemeester van de gemeente Lopik heeft op grond van de Algemene Plaatselijke Verordening een evenementenvergunning verleend voor La Musica op 28 mei 2022 van 12:00 tot 0:00 uur en 29 mei van 12:00 tot 23:00 uur op het perceel Lekdijk oost 16A te Lopikerkapel. De vergunning is op 23 mei 2022 aan de vergunninghouder gezonden en geregistreerd onder zaaknummer Z.006495.</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951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1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1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06495</meta:user-defined>
    <dc:language>nl</dc:language>
    <meta:user-defined meta:name="OVERHEIDop.locatietype/OVERHEIDop.gebiedsmarkering">Adres</meta:user-defined>
    <meta:user-defined meta:name="DC.title">Toestemming voor het evenement La Musica op 28 mei 2022 van 12:00 tot 0:00 uur en 29 mei van 12:00 tot 23:00 uur aan Lekdijk oost 16A te Lopikerkapel</meta:user-defined>
    <meta:user-defined meta:name="DCTERMS.W3CDTF/DCTERMS.available">2022-06-02</meta:user-defined>
    <meta:user-defined meta:name="DCTERMS.W3CDTF/OVERHEIDop.jaargang">2022</meta:user-defined>
    <meta:user-defined meta:name="OVERHEIDop.publicationIssue">249519</meta:user-defined>
    <meta:user-defined meta:name="OVERHEIDop.GmbID/DC.identifier">gmb-2022-249519</meta:user-defined>
    <meta:user-defined meta:name="OVERHEIDop.versieInformatie"/>
  </office:meta>
</office:document-meta>
</file>