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Elandwei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Elandweide (CH1) te Nieuwegein. Nieuwe locatie voor glascontainer en er wordt een papiercontainer aan toegevoegd, voor hoogbouwlocaties.</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5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Elandweide te Nieuwegein.</meta:user-defined>
    <meta:user-defined meta:name="DCTERMS.W3CDTF/DCTERMS.available">2022-06-02</meta:user-defined>
    <meta:user-defined meta:name="DCTERMS.W3CDTF/OVERHEIDop.jaargang">2022</meta:user-defined>
    <meta:user-defined meta:name="OVERHEIDop.externeBijlage">Locatieblad Elandweide|exb-2022-31085</meta:user-defined>
    <meta:user-defined meta:name="OVERHEIDop.publicationIssue">249516</meta:user-defined>
    <meta:user-defined meta:name="OVERHEIDop.GmbID/DC.identifier">gmb-2022-249516</meta:user-defined>
    <meta:user-defined meta:name="OVERHEIDop.versieInformatie"/>
  </office:meta>
</office:document-meta>
</file>