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olten, rood voor rood, Okkenbroekseweg 15’ </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Okkenbroekseweg in Holten. Dit plan maakt planologisch de omzetting van één woning met inwoonsituatie mogelijk naar wonen twee-aaneen op basis van het rood voor rood beleid (7451 KR).</text:p>
            <text:p text:style-name="common-al"/>
            <text:p text:style-name="common-al"> Het vastgestelde bestemmingsplan kunt u inzien op http://www.ruimtelijkeplannen.nl/?planidn=NL.IMRO.1742.BPB2021005-0401 en op www.rijssen-holten.nl/bekendmakingen. De digitale bestanden van het plan zijn beschikbaar gesteld op http://ruimtelijkeplannen.rijssen-holten.org/plannen/NL.IMRO.1742.BPB2021005-/NL.IMRO.1742.BPB2021005-0401/</text:p>
            <text:p text:style-name="common-al"/>
            <text:p text:style-name="last-al"> U kunt het bestemmingsplan vanaf 9 juni 2022 tot en met 21 juli 2022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8 juni 2022</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A.C. Hofland, burgemeester</text:span><text:span text:style-name="achternaam"/></text:span></text:p>
            <text:p><text:span text:style-name="ondertekening_naam"><text:span text:style-name="voornaam"> A.C. van Eck, 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951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1005-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olten, rood voor rood, Okkenbroekseweg 15’</meta:user-defined>
    <meta:user-defined meta:name="DCTERMS.W3CDTF/DCTERMS.available">2022-06-08</meta:user-defined>
    <meta:user-defined meta:name="DCTERMS.W3CDTF/OVERHEIDop.jaargang">2022</meta:user-defined>
    <meta:user-defined meta:name="OVERHEIDop.publicationIssue">249515</meta:user-defined>
    <meta:user-defined meta:name="OVERHEIDop.GmbID/DC.identifier">gmb-2022-249515</meta:user-defined>
    <meta:user-defined meta:name="OVERHEIDop.versieInformatie"/>
  </office:meta>
</office:document-meta>
</file>