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staureren van een woning op het perceel Dorpsweg 120, 1676GH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met zaaknummer 2022-000665 voor een omgevingsvergunning voor het restaureren van een woning op locatie Dorpsweg 120, 1676GH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951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1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Dorpsweg 120, 1676GH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staureren van een woning op het perceel Dorpsweg 120, 1676GH Twis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11</meta:user-defined>
    <meta:user-defined meta:name="OVERHEIDop.GmbID/DC.identifier">gmb-2022-249511</meta:user-defined>
    <meta:user-defined meta:name="OVERHEIDop.versieInformatie"/>
  </office:meta>
</office:document-meta>
</file>