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Generaal Gavinstraat 17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Generaal Gavinstraat 17 te Mook voor het plaatsen van een dakkapel. Binnengekomen op 11 januari 2022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95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plaatsen van een dakkapel aan Generaal Gavinstraat 17 te Mook</meta:user-defined>
    <dc:language>nl</dc:language>
    <meta:user-defined meta:name="OVERHEIDop.locatietype/OVERHEIDop.gebiedsmarkering">Adres</meta:user-defined>
    <meta:user-defined meta:name="DC.title">Aanvraag omgevingsvergunning voor het plaatsen van een dakkapel aan Generaal Gavinstraat 17 te Moo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951</meta:user-defined>
    <meta:user-defined meta:name="OVERHEIDop.GmbID/DC.identifier">gmb-2022-24951</meta:user-defined>
    <meta:user-defined meta:name="OVERHEIDop.versieInformatie"/>
  </office:meta>
</office:document-meta>
</file>