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chaijksestraat 17b 5374E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aanvraag omgevingsvergunning ontvangen.</text:p>
            <text:p text:style-name="common-al">Het betreft een aanvraag op locatie Hoogschaijksestraat 17b 5374EC Schaijk met omschrijving bouwen van een bedrijfspand.</text:p>
            <text:p text:style-name="common-al">De zaak is geregistreerd onder nummer Z2022-0026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50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75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Ingediende aanvraag omgevingsvergunning Hoogschaijksestraat 17b 5374EC Scha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03</meta:user-defined>
    <meta:user-defined meta:name="OVERHEIDop.GmbID/DC.identifier">gmb-2022-249503</meta:user-defined>
    <meta:user-defined meta:name="OVERHEIDop.versieInformatie"/>
  </office:meta>
</office:document-meta>
</file>