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38 Gouverneur Borretstraat 4 te Tilburg, verbouwen van de woning (aan- en opbouw), verzonden 18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38 - B - Gouverneur Borret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38 Gouverneur Borretstraat 4 te Tilburg, verbouwen van de woning (aan- en opbouw), verzonden 18 januari 2022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50</meta:user-defined>
    <meta:user-defined meta:name="OVERHEIDop.GmbID/DC.identifier">gmb-2022-24950</meta:user-defined>
    <meta:user-defined meta:name="OVERHEIDop.versieInformatie"/>
  </office:meta>
</office:document-meta>
</file>