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uitrit, perceel gelegen hoek Gebrande Hoefstraat- de Brand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39</text:p>
            <text:p text:style-name="common-al">Ingekomen: 24 mei 2022</text:p>
            <text:p text:style-name="common-al">Locatie: perceel gelegen hoek Gebrande Hoefstraat- de Brand te RUCPHEN</text:p>
            <text:p text:style-name="common-al">Projectomschrijving: het aanleggen van een in- uitrit</text:p>
            <text:p text:style-name="common-al">Activiteit(en): uitrit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94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aanleggen van een in- uitrit, perceel gelegen hoek Gebrande Hoefstraat- de Brand te RUCPH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495</meta:user-defined>
    <meta:user-defined meta:name="OVERHEIDop.GmbID/DC.identifier">gmb-2022-249495</meta:user-defined>
    <meta:user-defined meta:name="OVERHEIDop.versieInformatie"/>
  </office:meta>
</office:document-meta>
</file>