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Batau-noord, nabij de Libelleweide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Batau-noord, nabij het adres Libelleweide 3 t/m 10 (VJ15) te Nieuwegein. De container voor glas verhuist naar de overkant van de weg, en er wordt een papiercontainer aan toegevoegd.</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49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9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9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Batau-noord, nabij de Libelleweide te Nieuwegein.</meta:user-defined>
    <meta:user-defined meta:name="DCTERMS.W3CDTF/DCTERMS.available">2022-06-02</meta:user-defined>
    <meta:user-defined meta:name="DCTERMS.W3CDTF/OVERHEIDop.jaargang">2022</meta:user-defined>
    <meta:user-defined meta:name="OVERHEIDop.externeBijlage">Locatieblad Libelleweide|exb-2022-31082</meta:user-defined>
    <meta:user-defined meta:name="OVERHEIDop.publicationIssue">249491</meta:user-defined>
    <meta:user-defined meta:name="OVERHEIDop.GmbID/DC.identifier">gmb-2022-249491</meta:user-defined>
    <meta:user-defined meta:name="OVERHEIDop.versieInformatie"/>
  </office:meta>
</office:document-meta>
</file>