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3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yoffs-toernooi Lewabo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>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y-offs toernooi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8 t/m 12 juni</text:p>
                  </table:table-cell>
                  <table:table-cell table:style-name="entry" table:number-rows-spanned="1" table:number-columns-spanned="1">
                    <text:p text:style-name="table_al">8 juni van 12.00u tot 18.00u</text:p>
                    <text:p text:style-name="table_al">9 juni van 09.00u tot 23.00u</text:p>
                    <text:p text:style-name="table_al">10 juni van 18.00u tot 01.00u</text:p>
                    <text:p text:style-name="table_al">11 juni van 09.00u tot 01.00u</text:p>
                    <text:p text:style-name="table_al">12 juni van 09.00u tot 01.00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terrein Lewabo aan de Peel 10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1 mei 2022</text:p>
            <text:p text:style-name="common-al"/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949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9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9678</meta:user-defined>
    <meta:user-defined meta:name="DCTERMS.abstract">Evenementenvergunning Playoffs-toernooi</meta:user-defined>
    <dc:language>nl</dc:language>
    <meta:user-defined meta:name="OVERHEIDop.locatietype/OVERHEIDop.gebiedsmarkering">Adres</meta:user-defined>
    <meta:user-defined meta:name="DC.title">Toestemming voor Playoffs-toernooi Lewabo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90</meta:user-defined>
    <meta:user-defined meta:name="OVERHEIDop.GmbID/DC.identifier">gmb-2022-249490</meta:user-defined>
    <meta:user-defined meta:name="OVERHEIDop.versieInformatie"/>
  </office:meta>
</office:document-meta>
</file>