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style:style style:family="table-column" style:parent-style-name="colspec" style:name="id1-3-2-2-9-18-1-1">
      <style:table-column-properties/>
    </style:style>
    <style:style style:family="table-column" style:parent-style-name="colspec" style:name="id1-3-2-2-9-18-1-2">
      <style:table-column-properties/>
    </style:style>
    <style:style style:family="table-column" style:parent-style-name="colspec" style:name="id1-3-2-2-9-18-1-3">
      <style:table-column-properties/>
    </style:style>
    <style:style style:family="table-column" style:parent-style-name="colspec" style:name="id1-3-2-2-9-18-1-4">
      <style:table-column-properties/>
    </style:style>
    <style:style style:family="table-column" style:parent-style-name="colspec" style:name="id1-3-2-2-9-20-1-1">
      <style:table-column-properties/>
    </style:style>
    <style:style style:family="table-column" style:parent-style-name="colspec" style:name="id1-3-2-2-9-20-1-2">
      <style:table-column-properties/>
    </style:style>
    <style:style style:family="table-column" style:parent-style-name="colspec" style:name="id1-3-2-2-9-20-1-3">
      <style:table-column-properties/>
    </style:style>
    <style:style style:family="table-column" style:parent-style-name="colspec" style:name="id1-3-2-2-9-20-1-4">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9-22-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Krimpen aan den IJssel wordt net als andere gemeenten geconfronteerd met diverse vormen van drugscriminaliteit die plaatsvindt in, of wordt georganiseerd vanuit, woningen en/of (niet-) openbare gelegenheden. In woon- werkgebieden wordt de aanwezigheid van drugscriminaliteit als zeer belastend ervaren. Het betekent veelal een ernstige aantasting van het woon- en leefklimaat en de veiligheid van de inwoners van de gemeente. </text:p>
            <text:p text:style-name="al"/>
            <text:p text:style-name="al">De gemeente Krimpen aan den IJssel neemt daarom deel aan het Regionaal Convenant ‘Gezamenlijke aanpak van hennepkwekerijen’. De convenantpartners werken samen om door een integrale aanpak een einde te maken aan de ongewenste aanwezigheid van hennepkwekerijen. In het kader van de in dit convenant genoemde samenwerking is afgesproken dat iedere deelnemende gemeente handhavingsbeleid met betrekking tot de aanpak van hennep vaststelt en uitvoert. </text:p>
            <text:p text:style-name="al"/>
            <text:p text:style-name="al">Daarnaast is het, om bij de handhaving aan de eisen van proportionaliteit en subsidiariteit te voldoen, gewenst om de bestuurlijke handhaving van artikel 13b Opiumwet vast te leggen in lokaal beleid. In deze beleidsregel, het Damoclesbeleid, staat beschreven op welke wijze de burgemeester van deze bevoegdheid gebruik maakt en welke overwegingen hieraan ten grondslag liggen.</text:p>
          </text:section>
          <text:section text:name="artikel_id1-3-2-2-2" text:style-name="artikel">
            <text:p text:style-name="artikel_kop_titel"><text:span text:style-name="artikel_kop_label"/> <text:span text:style-name="artikel_kop_nr">2.</text:span> Definities en begripsbepalingen </text:p>
            <text:p text:style-name="al">In deze beleidsregel wordt verstaan onder:</text:p>
            <text:list text:style-name="id1-3-2-2-2-3">
              <text:list-item text:style-override="id1-3-2-2-2-3-1">
                <text:number>a.</text:number>
                <text:p text:style-name="al">Drugs: Alle middelen die worden gerekend tot “hard en softdrugs”;</text:p>
              </text:list-item>
              <text:list-item text:style-override="id1-3-2-2-2-3-2">
                <text:number>b.</text:number>
                <text:p text:style-name="al">Harddrugs: Alle middelen vermeld op lijst I behorend bij de Opiumwet;</text:p>
              </text:list-item>
              <text:list-item text:style-override="id1-3-2-2-2-3-3">
                <text:number>c.</text:number>
                <text:p text:style-name="al">Softdrugs: Alle middelen vermeld op lijst II behorend bij de Opiumwet;</text:p>
              </text:list-item>
              <text:list-item text:style-override="id1-3-2-2-2-3-4">
                <text:number>d.</text:number>
                <text:p text:style-name="al">Hennep: Elk deel van de plant van het geslacht Cannabis (hennep), waaraan de hars niet is onttrokken, met uitzondering van de zaden;</text:p>
              </text:list-item>
              <text:list-item text:style-override="id1-3-2-2-2-3-5">
                <text:number>e.</text:number>
                <text:p text:style-name="al">Handel in drugs: Het verkopen, afleveren, verstrekken van harddrugs of softdrugs, dan wel het aanwezig zijn van een handelshoeveelheid hard- of softdrugs in een pand en/of de daarbij behorende erven;</text:p>
              </text:list-item>
              <text:list-item text:style-override="id1-3-2-2-2-3-6">
                <text:number>f.</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2-3-7">
                <text:number>g.</text:number>
                <text:p text:style-name="al">Pand: Een woning of lokaal;</text:p>
              </text:list-item>
              <text:list-item text:style-override="id1-3-2-2-2-3-8">
                <text:number>h.</text:number>
                <text:p text:style-name="al">Lokaal: Een voor het publiek toegankelijk pand met bijbehorend erf, zoals een winkel of horecabedrijf, of een niet voor publiek toegankelijk;</text:p>
              </text:list-item>
              <text:list-item text:style-override="id1-3-2-2-2-3-9">
                <text:number>i.</text:number>
                <text:p text:style-name="al">Woning: Een pand dat in hoofdzaak dient tot woning, dan wel dienstbaar is aan het wonen. Zowel een koopwoning, als een huurwoning valt onder de definitie.</text:p>
              </text:list-item>
              <text:list-item text:style-override="id1-3-2-2-2-3-10">
                <text:number>j.</text:number>
                <text:p text:style-name="al">Gebruik als woning: Bewoning als bedoeld in artikel 8 van het Europees Verdrag voor de Rechten van de Mens (EVRM);</text:p>
              </text:list-item>
              <text:list-item text:style-override="id1-3-2-2-2-3-11">
                <text:number>k.</text:number>
                <text:p text:style-name="al">Kwekerij: Een plaats, meestal een bedrijf, waar (vaste) planten en bomen worden geteeld;</text:p>
              </text:list-item>
              <text:list-item text:style-override="id1-3-2-2-2-3-12">
                <text:number>l.</text:number>
                <text:p text:style-name="al">Handelshoeveelheid: In het kader van dit beleid is sprake van een handelshoeveelheid als aangetoond/aannemelijk is dat in het pand sprake is (geweest) van middelen als bedoeld in de meest recente Aanwijzing Opiumwet van het Openbaar Ministerie;</text:p>
              </text:list-item>
              <text:list-item text:style-override="id1-3-2-2-2-3-13">
                <text:number>m.</text:number>
                <text:p text:style-name="al">Gebruikerspand: Een woning of lokaal waarin de bewoners en bezoekers structureel drugs gebruiken; </text:p>
              </text:list-item>
            </text:list>
          </text:section>
          <text:section text:name="artikel_id1-3-2-2-3" text:style-name="artikel">
            <text:p text:style-name="artikel_kop_titel"><text:span text:style-name="artikel_kop_label"/> <text:span text:style-name="artikel_kop_nr">3.</text:span> Juridisch kader </text:p>
            <text:p text:style-name="al">Op grond van artikel 13b, eerste lid, Opiumwet is de burgemeester bevoegd tot oplegging van een last onder bestuursdwang, indien in woningen of lokalen, dan wel in of bij woningen of zodanige lokalen behorende erven, een middel als bedoeld in de bij de Opiumwet behorende lijst I of II wordt verkocht, afgeleverd of verstrekt dan wel daartoe aanwezig is. De burgemeester is ook bevoegd tot oplegging van een last onder bestuursdwang wanneer voorwerpen en stoffen aanwezig zijn in woningen of lokalen, dan wel in of bij woningen of zodanige lokalen behorende erven, waarmee drugs vervaardigd kunnen worden. </text:p>
            <text:p text:style-name="al">Bij de aanwezigheid van een hoeveelheid drugs in een pand die groter is dan een hoeveelheid voor eigen gebruik, is in beginsel aannemelijk dat die drugs bestemd zijn voor verkoop, aflevering of verstrekking, indien het tegendeel niet aannemelijk wordt gemaakt<text:note text:id="noot_id1-3-2-2-3-3-1" text:note-class="footnote"><text:note-citation text:label="1 ">1 </text:note-citation><text:note-body><text:p text:style-name="noot.al">O.a. ABRvS 11 december 2013, 201300186/1/A3</text:p></text:note-body></text:note>. De enkele ontkenning dat de drugs bestemd waren om te worden verhandeld is daartoe onvoldoende<text:note text:id="noot_id1-3-2-2-3-3-2" text:note-class="footnote"><text:note-citation text:label="2 ">2 </text:note-citation><text:note-body><text:p text:style-name="noot.al">O.a. ABRvS 11 december 2013, ECLI:NL:RVS:2013:2365</text:p></text:note-body></text:note>. Met andere woorden, er is sprake van een omgekeerde bewijslast. In diezelfde uitspraak oordeelde de rechter ook dat artikel 13b Opiumwet niet alleen betrekking heeft op de productie van harddrugs maar ook op de teelt van hennep (in panden). </text:p>
            <text:p text:style-name="al"/>
            <text:p text:style-name="al">Uit vaste jurisprudentie blijkt dat de handel, het gebruik en de aanwezigheid van de drugs een nadelig effect hebben op de openbare orde. Bij de handel in drugs wordt de aantasting van de openbare orde zonder meer aangenomen. De openbare ordeverstoring hoeft niet door feiten en omstandigheden te worden aangetoond. </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text:note text:id="noot_id1-3-2-2-3-7-1" text:note-class="footnote"><text:note-citation text:label="3 ">3 </text:note-citation><text:note-body><text:p text:style-name="noot.al">O.a. ABRvS 2 april 2014, ECLI:NL:RVS:2014:1138 </text:p></text:note-body></text:note>. Volgens de jurisprudentie volgt uit het woord ‘daartoe’ zoals genoemd in artikel 13b, eerste lid, Opiumwet dat de enkele aanwezigheid van een handelshoeveelheid drugs aan de burgemeester de bevoegdheid geeft tot toepassing ervan. Het is dan ook niet noodzakelijk dat de drugs daadwerkelijk wordt verhandeld. </text:p>
            <text:p text:style-name="al"/>
            <text:p text:style-name="al">Sinds 1 januari 2019 is de burgemeester ook bevoegd om een pand te sluiten op grond van artikel 13b van de Opiumwet wanneer er in een pand voorwerpen of stoffen worden aangetroffen die duidelijk bestemd zijn voor het telen of vervaardigen van drugs, zoals bepaalde apparatuur, chemicaliën en versnijdingsmiddelen.</text:p>
            <text:p text:style-name="al"/>
            <text:p text:style-name="al">
            <text:span text:style-name="nadrukcur">Algemene beginselen van behoorlijk bestuur</text:span>
          </text:p>
            <text:p text:style-name="al">Op het moment dat artikel 13b Opiumwet door de burgemeester wordt toegepast moet er worden voldaan aan de algemene beginselen van behoorlijk bestuur. De toepassing van de bevoegdheid zal in ieder geval moeten voldoen aan de eisen van proportionaliteit en subsidiariteit. Uitgangspunt daarbij is de Algemene wet bestuursrecht (hierna: ‘Awb’).</text:p>
            <text:p text:style-name="al"/>
            <text:p text:style-name="al">
            <text:span text:style-name="nadrukcur">Integrale aanpak, tweesporenbeleid </text:span>
          </text:p>
            <text:p text:style-name="al">Het tweesporenbeleid is gebaseerd op een bestuurlijke bevoegdheid van de burgemeester en staat los van een eventuele strafrechtelijke aanpak. De bestuursrechtelijke aanpak kan naast strafrechtelijke vervolging plaatsvinden. </text:p>
            <text:p text:style-name="al"/>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pand drugs verhandeld worden. </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Opiumwet betrokken panden, waardoor beëindigen of het opheffen van de illegale situatie kan worden bereikt (herstel sancties).</text:p>
          </text:section>
          <text:section text:name="artikel_id1-3-2-2-4" text:style-name="artikel">
            <text:p text:style-name="artikel_kop_titel"><text:span text:style-name="artikel_kop_label"/> <text:span text:style-name="artikel_kop_nr">4.</text:span> Doel van het beleid</text:p>
            <text:p text:style-name="al">De bevoegdheid zoals die is opgenomen in artikel 13b Opiumwet (de sluiting van de woning of een lokaal) heeft preventie en beheersing van de drugsproblematiek en de daarmee gepaarde risico’s voor de volksgezondheid tot doel. De nadelige effecten van de handel in en het gebruik van drugs op het openbare leven, de maatschappelijke integriteit en andere lokale omstandigheden staan hierbij centraal.</text:p>
            <text:p text:style-name="al"/>
            <text:p text:style-name="al">De gemeente Krimpen aan den IJssel neemt deel aan het Regionaal Convenant ‘Gezamenlijke aanpak van hennepkwekerijen’. Het is van belang om Damoclesbeleid vast te stellen en daar uitvoering aan te geven en de aanpak van hennepteelt, dealpanden en productie van harddrugs op efficiënte en effectieve wijze op elkaar af te stemmen, ten einde een waterbed-effect richting Krimpen aan den IJssel te voorkomen. </text:p>
            <text:p text:style-name="al"/>
            <text:p text:style-name="al">De inzet van de sluiting is er op gericht om de drugshandel in of vanuit een pand te beëindigen en beëindigd te houden. De maatregel is niet bedoeld als straf, maar is gericht op herstel van de situatie en de openbare orde. Zodoende wordt de met drugsproblematiek gepaard gaande risico’s een halt toegeroepen.</text:p>
            <text:p text:style-name="al"/>
            <text:p text:style-name="al">Doel van de maatregel is om:</text:p>
            <text:list text:style-name="id1-3-2-2-4-9">
              <text:list-item text:style-override="id1-3-2-2-4-9-1">
                <text:number>-</text:number>
                <text:p text:style-name="al">de bekendheid van het pand als drugspand te doorbreken en de loop eruit te halen;</text:p>
              </text:list-item>
              <text:list-item text:style-override="id1-3-2-2-4-9-2">
                <text:number>-</text:number>
                <text:p text:style-name="al">de bekendheid van het pand in het drugscircuit te doorbreken;</text:p>
              </text:list-item>
              <text:list-item text:style-override="id1-3-2-2-4-9-3">
                <text:number>-</text:number>
                <text:p text:style-name="al">te verhinderen dat het pand (nog) wordt gebruikt ten behoeve van (georganiseerde) drugshandel en het drugscircuit;</text:p>
              </text:list-item>
              <text:list-item text:style-override="id1-3-2-2-4-9-4">
                <text:number>-</text:number>
                <text:p text:style-name="al">verdere aantasting van het woon- en leefklimaat in de omgeving van het pand te voorkomen.</text:p>
              </text:list-item>
            </text:list>
            <text:p text:style-name="al">Deze beleidsregel streeft, ten aanzien van de toepassing van de bevoegdheid van artikel 13b Opiumwet, de volgende doelen na:</text:p>
            <text:list text:style-name="id1-3-2-2-4-11">
              <text:list-item text:style-override="id1-3-2-2-4-11-1">
                <text:number>-</text:number>
                <text:p text:style-name="al">afstemming van de handhavingsactiviteiten tussen politie, het Openbaar Ministerie en gemeente en waar mogelijk deze samenwerking complementair te laten zijn;</text:p>
              </text:list-item>
              <text:list-item text:style-override="id1-3-2-2-4-11-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t herstel van de openbare orde;</text:p>
              </text:list-item>
              <text:list-item text:style-override="id1-3-2-2-4-11-3">
                <text:number>-</text:number>
                <text:p text:style-name="al">kenbaar te maken aan de ‘overtreder’ welke sanctie hij van de overheid kan verwachten na een overtreding, waar mogelijk ook een preventieve werking vanuit gaat.</text:p>
              </text:list-item>
            </text:list>
          </text:section>
          <text:section text:name="artikel_id1-3-2-2-5" text:style-name="artikel">
            <text:p text:style-name="artikel_kop_titel"><text:span text:style-name="artikel_kop_label"/> <text:span text:style-name="artikel_kop_nr">5.</text:span> Algemene beleidsuitgangspunten</text:p>
            <text:p text:style-name="al">
            <text:span text:style-name="nadrukcur">Onderscheid harddrugs en softdrugs</text:span>
          </text:p>
            <text:p text:style-name="al">Bij de inzet van de sluitingsbevoegdheid van artikel 13b Opiumwet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al"/>
            <text:p text:style-name="al">
            <text:span text:style-name="nadrukcur">Handelshoeveelheden</text:span>
          </text:p>
            <text:p text:style-name="al">Bij het bepalen van het feit of sprake is van een handelshoeveelheid aangetroffen verdovende middelen sluit deze beleidsregel aan bij het vervolgingsbeleid van het Openbaar Ministerie<text:note text:id="noot_id1-3-2-2-5-6-1" text:note-class="footnote"><text:note-citation text:label="4 ">4 </text:note-citation><text:note-body><text:p text:style-name="noot.al">Aanwijzing Opiumwet</text:p></text:note-body></text:note>. Van een handelshoeveelheid is sprake in de volgende gevallen:</text:p>
            <text:p text:style-name="al"/>
            <text:list text:style-name="id1-3-2-2-5-8">
              <text:list-item text:style-override="id1-3-2-2-5-8-1">
                <text:number>1.</text:number>
                <text:p text:style-name="al">Harddrugs: meer dan 0,5 gram en/of meer dan 5 ml en/of meer dan 1 pil, tablet of ampule;</text:p>
              </text:list-item>
              <text:list-item text:style-override="id1-3-2-2-5-8-2">
                <text:number>2.</text:number>
                <text:p text:style-name="al">Softdrugs: meer dan 5 gram;</text:p>
              </text:list-item>
              <text:list-item text:style-override="id1-3-2-2-5-8-3">
                <text:number>3.</text:number>
                <text:p text:style-name="al">Hennepplanten: meer dan 5 planten, en</text:p>
              </text:list-item>
              <text:list-item text:style-override="id1-3-2-2-5-8-4">
                <text:number>4.</text:number>
                <text:p text:style-name="al">Qat: meer dan 1 bundel (ca. 200 gram)<text:note text:id="noot_id1-3-2-2-5-8-4-2-1" text:note-class="footnote"><text:note-citation text:label="5 ">5 </text:note-citation><text:note-body><text:p text:style-name="noot.al">Richtlijn voor strafvordering Opiumwet, inzake qat</text:p></text:note-body></text:note></text:p>
              </text:list-item>
            </text:list>
            <text:p text:style-name="al">
            <text:span text:style-name="nadrukcur">Geen drugs, wel gebruik ten behoeve van productie, verkoop, aflevering of verstrekking of voorbereidingshandelingen tot vervaardiging van drugs</text:span>
          </text:p>
            <text:p text:style-name="al">Het kan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het pand wel wijzen op een grotere hoeveelheid of productie, bijvoorbeeld hoeveelheid aangetroffen apparatuur zoals lampen of afval. Ook is er de mogelijkheid dat er in een pand voorbereidingshandelingen tot het vervaardigen van drugs worden uitgevoerd. Er worden voorwerpen of stoffen aangetroffen die duidelijk bestemd zijn voor het telen of vervaardigen van drugs, zoals bepaalde apparatuur, chemicaliën en versnijdingsmiddelen.</text:p>
            <text:p text:style-name="al"/>
            <text:p text:style-name="al">In dergelijke gevallen worden geen handelshoeveelheden drugs aangetroffen, maar valt het betreffende pand wel onder de werking van artikel 13b Opiumwet. Het is immers gebruikt ten behoeve van de productie, verkoop, aflevering of verstrekking van drugs of laat voorbereidingshandelingen daartoe zien. Dergelijke gevallen worden gelijk gesteld met de situatie als waren de betreffende drugs wel aangetroffen en als gevolg hiervan zal ook in deze gevallen worden overgegaan tot het treffen van een bestuurlijke maatregel.</text:p>
            <text:p text:style-name="al"/>
            <text:p text:style-name="al">
            <text:span text:style-name="nadrukcur">Ernstig geval </text:span>
          </text:p>
            <text:p text:style-name="al">Als ernstig geval, waarbij een sluiting gerechtvaardigd is, is in elk geval, maar niet uitsluitend, te beschouwen:</text:p>
            <text:list text:style-name="id1-3-2-2-5-16">
              <text:list-item text:style-override="id1-3-2-2-5-16-1">
                <text:number>-</text:number>
                <text:p text:style-name="al">de verkoop, aflevering of verstrekking, dan wel het daartoe aanwezig zijn van handelshoeveelheden softdrugs van meer dan 30 gram, waaronder ook de op verkoop en/of handel gerichte bedrijfsmatige teelt in woningen (meer dan 15 planten), lokalen en/of bijbehorende erven wordt begrepen.</text:p>
              </text:list-item>
            </text:list>
            <text:p text:style-name="al">
            <text:span text:style-name="nadrukcur">Zeer ernstig geval</text:span>
          </text:p>
            <text:p text:style-name="al">Er is sprake van een zeer ernstig geval indien:</text:p>
            <text:list text:style-name="id1-3-2-2-5-19">
              <text:list-item text:style-override="id1-3-2-2-5-19-1">
                <text:number>-</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5-19-2">
                <text:number>-</text:number>
                <text:p text:style-name="al">Er sprake is van recidive;</text:p>
              </text:list-item>
              <text:list-item text:style-override="id1-3-2-2-5-19-3">
                <text:number>-</text:number>
                <text:p text:style-name="al">De eigenaar van het pand is betrokken bij de productie dan wel verkoop, verstrekking of levering;</text:p>
              </text:list-item>
              <text:list-item text:style-override="id1-3-2-2-5-19-4">
                <text:number>-</text:number>
                <text:p text:style-name="al">Het een voor het publiek toegankelijk lokaal betreft;</text:p>
              </text:list-item>
              <text:list-item text:style-override="id1-3-2-2-5-19-5">
                <text:number>-</text:number>
                <text:p text:style-name="al">Er aanwijzingen zijn dat drugs zijn verkocht dan wel verstrekt;</text:p>
              </text:list-item>
              <text:list-item text:style-override="id1-3-2-2-5-19-6">
                <text:number>-</text:number>
                <text:p text:style-name="al">Er aanwijzingen zijn dat er sprake is van georganiseerde criminaliteit;</text:p>
              </text:list-item>
            </text:list>
          </text:section>
          <text:section text:name="artikel_id1-3-2-2-6" text:style-name="artikel">
            <text:p text:style-name="artikel_kop_titel"><text:span text:style-name="artikel_kop_label"/> <text:span text:style-name="artikel_kop_nr">6.</text:span> Voorbereiden besluitvorming en belangenafweging </text:p>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immers bewust lokaliteiten en woningen onder regime van artikel 13b Opiumwet gebracht. Inherent aan deze keuze van de wetgever is dat dit grote gevolgen kan hebben voor de eigenaren, verhuurders en gebruikers. </text:p>
            <text:p text:style-name="al"/>
            <text:p text:style-name="al">De aanwezigheid van een (geringe) handelshoeveelheid drugs, danwel de voorbereidingshandelingen daartoe, en de gevolgen daarvan voor de openbare orde en veiligheid en rechtsorde zijn dermate ernstig dat herstel daarvan als algemeen belang zwaarder wordt geacht dan het individuele belang van een eigenaar, verhuurder en gebruiker. Daarbij is het van belang dat een verhuurder kan kiezen aan wie hij een pand verhuurt. De gevolgen van die keuze mogen dan ook voor zijn risico worden gehouden. Een verhuurder kan zich op de hoogte stellen van het gebruik dat van het verhuurde wordt gemaakt. Het risico dat een pand krachtens artikel 13b, eerste lid, van de Opiumwet wordt gesloten, indien aan de in deze bepalingen gestelde vereisten is voldaan, is daarbij verbonden aan het verhuren van een pand<text:span text:style-name="sup">4</text:span>. </text:p>
            <text:p text:style-name="al"/>
            <text:p text:style-name="al">De (financiële) gevolgen van de toepassing van dit beleid kunnen zwaar zijn voor de eigenaren, verhuurders en gebruikers. Voor bewoners van een pand dat wordt gesloten is een dergelijke maatregel tevens zeer ingrijpend. Naast het feit dat eigenaren, verhuurders en gebruikers, indirect dan wel direct financieel voordeel hebben behaald uit de exploitatie van een hennepkwekerij en/of de handel in drugs, wordt de sluiting gerechtvaardigd door:</text:p>
            <text:list text:style-name="id1-3-2-2-6-7">
              <text:list-item text:style-override="id1-3-2-2-6-7-1">
                <text:number>-</text:number>
                <text:p text:style-name="al">De brede bekendheid van het nationale beleid en nationale wetgeving ten aanzien van verdovende middelden. Het produceren van drugs is verboden, softdrugs mogen enkel worden verkocht in gedoogde coffeeshops en handel in harddrugs is altijd verboden;</text:p>
              </text:list-item>
              <text:list-item text:style-override="id1-3-2-2-6-7-2">
                <text:number>-</text:number>
                <text:p text:style-name="al">De aard van de overtreding, namelijk een druggerelateerde criminele handeling met een bedrijfsmatig karakter, strafbaar gesteld bij wet;</text:p>
              </text:list-item>
              <text:list-item text:style-override="id1-3-2-2-6-7-3">
                <text:number>-</text:number>
                <text:p text:style-name="al">Het geschonden algemeen belang, namelijk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6-7-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
            <text:span text:style-name="nadrukcur">Zienswijzen</text:span>
          </text:p>
            <text:p text:style-name="al">Hetgeen hierboven is gesteld, wordt als uitgangspunt genomen. Per geval wordt bekeken of er sprake is van een bijzondere omstandigheid die tot een andere afweging noopt. Hier speelt het zienswijzegesprek een belangrijke rol.</text:p>
            <text:p text:style-name="al"/>
            <text:p text:style-name="al">In het kader van een zorgvuldige belangenafweging wordt, na het bekendmaken van het voornemen van de burgemeester om het betreffende pand te sluiten, aan de belanghebbenden de mogelijkheid gegeven om binnen veertien dagen zijn of haar zienswijze kenbaar te maken. Belanghebbende is in ieder geval de eigenaar van het pand.</text:p>
            <text:p text:style-name="al"/>
            <text:p text:style-name="al">Artikel 4:11 Awb biedt de mogelijkheid om in spoedeisende gevallen de zienswijzemogelijkheid achterwege te laten en onmiddellijk tot sluiting over te gaan.</text:p>
            <text:p text:style-name="al"/>
            <text:p text:style-name="al">
            <text:span text:style-name="nadrukcur">Begunstigingstermijn en herstelmaatregelen </text:span>
          </text:p>
            <text:p text:style-name="al">In de last onder bestuursdwang worden de te nemen herstelmaatregelen opgenomen en wordt op grond van artikel 5:24 lid 2 Awb een begunstigingstermijn geboden aan betrokkene(n). De betrokkene(n) wordt in de gelegenheid gesteld om op vrijwillige basis het pand in oorspronkelijke staat te herstellen. Dat stelt de betrokkene in staat om persoonlijke spullen, huisraad, bederfelijke waar en dergelijke uit de woning te verwijderen.</text:p>
            <text:p text:style-name="al"/>
            <text:p text:style-name="al">Deze termijn wordt bij woningen in principe gesteld op 72 uur. Als de betrokkene(n) niet binnen de gestelde termijn de geconstateerde overtreding beëindigt, kan de burgemeester overgaan tot een spoedeisende sluiting. Hiertoe wordt overgegaan indien er sprake is van gevaarzetting of ernstige verstoring van de openbare orde en veiligheid. Aan de hand van de indicatorenlijst (bijlage 2) wordt bepaald of tot een spoedsluiting over moet gaan.</text:p>
            <text:p text:style-name="al"/>
            <text:p text:style-name="al">Onder het ‘vrijwillig’ sluiten van de woning wordt in dit geval verstaan: in het bijzijn van eenmedewerker van de gemeente Krimpen aan den IJssel (laten) vervangen van de sloten van het pand waarna het door de gemeente verzegeld wordt. De sleutels van de nieuwe sloten blijven gedurende de sluitingsperiode in het bezit van de gemeente Krimpen aan den IJssel.</text:p>
            <text:p text:style-name="al"/>
            <text:p text:style-name="al">Op grond van artikel 5:31 lid 1 Awb kan de burgemeester in spoedeisende gevallen besluiten dat bestuursdwang zal worden toegepast zonder voorafgaande last.</text:p>
            <text:p text:style-name="al"/>
            <text:p text:style-name="al">
            <text:span text:style-name="nadrukcur">Informatieverstrekking door politie </text:span>
          </text:p>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de Landelijke Eenheid van de Politie.</text:p>
            <text:p text:style-name="al"/>
            <text:p text:style-name="al">Deze informatie wordt aan de burgemeester verstrekt in het kader van zijn taak tot handhaving van de openbare orde en veiligheid zoals neergelegd in artikel 172 Gemeentewet. Door de politie wordt zo spoedig mogelijk na het constateren van een strijdige situatie, informatie verstrekt in de vorm van een bestuurlijke rapportage in gevallen waarbij een handelshoeveelheid drugs en/of een handelshoeveelheid kweekmateriaal in een pand wordt aangetroffen of is gebleken dat een pand is dan wel wordt gebruikt ten behoeve van de productie en/of handel in drugs, danwel strafbare voorbereidingshandelingen daartoe worden aangetroffen.</text:p>
            <text:p text:style-name="al"/>
            <text:p text:style-name="al">Indien meer informatie nodig wordt geacht om de context van het toepassen van de bevoegdheid van artikel 13b Opiumwet ter terechtzitting nader te schetsen wordt in overleg met politie, Openbaar Ministerie en de gemeente Krimpen aan den IJssel gekeken welke informatie hiertoe gedeeld kan. De door de politie aangeleverde gegevens worden vertrouwelijk door de burgemeester behandeld. De basis voor het verstrekken van dergelijke gegevens kan worden gevonden in artikel 16 lid 1 aanhef en onder sub c Wet politiegegevens.</text:p>
            <text:p text:style-name="al"/>
            <text:p text:style-name="al">
            <text:span text:style-name="nadrukcur">Nulbeleid</text:span>
            <text:span text:style-name="nadrukcur"> ten aanzien van coffeeshops</text:span>
          </text:p>
            <text:p text:style-name="al">De gemeente Krimpen aan den IJssel hanteert een nulbeleid voor coffeeshops. Om deze reden is deze categorie niet meegenomen in dit beleid.</text:p>
            <text:p text:style-name="al"/>
            <text:p text:style-name="al">
            <text:span text:style-name="nadrukcur">Growshops</text:span>
            <text:span text:style-name="nadrukcur"> en artikel 11a Opiumwet</text:span>
          </text:p>
            <text:p text:style-name="al">Het bestaande strafrechtelijk instrumentarium is ontoereikend gebleken als het gaat om de illegale hennepteelt een halt toe te roepen. Sinds 1 maart 2015 zijn dergelijke bedrijfsactiviteiten strafbaar gesteld in artikel 11a Opiumwet. Dit artikel omvat de voorbereidingen van beroepsmatige en bedrijfsmatige hennepteelt, waardoor het mogelijk wordt om in de voorfase op te treden tegen de faciliteerders van de illegale hennepteelt.</text:p>
            <text:p text:style-name="al">De gemeente Krimpen aan den IJssel verstrekt geen vergunningen aan growshops en staat deze ook niet toe in de gemeente. Indien growshops zich voordoen in de gemeente Krimpen aan den IJssel dan wordt hiertegen (in overeenstemming met de politie, het Openbaar Ministerie en de Belastingdienst) handhavend opgetreden. </text:p>
          </text:section>
          <text:section text:name="artikel_id1-3-2-2-7" text:style-name="artikel">
            <text:p text:style-name="artikel_kop_titel"><text:span text:style-name="artikel_kop_label"/> <text:span text:style-name="artikel_kop_nr">7.</text:span> Toepassing last onder bestuursdwang</text:p>
            <text:p text:style-name="al">Toepassing van artikel 13b Opiumwet is een vorm van bestuursrechtelijk optreden. Dit artikel uit de Opiumwet geeft de burgemeester de bevoegdheid om een last onder bestuursdwang op te leggen. Een last onder bestuursdwang betreft een herstelsanctie in de zin van artikel 5:2 lid 1 onder b Awb,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al"/>
            <text:p text:style-name="al">
            <text:span text:style-name="nadrukcur">Waarom geen last onder dwangsom?</text:span>
          </text:p>
            <text:p text:style-name="al">Artikel 5:32 Awb bepaalt dat de burgemeester in een dergelijk geval ook kan kiezen voor het opleggen van een last onder dwangsom. Het is echter niet wenselijk om voor dit laatste te kiezen. Van het opleggen van een last onder dwangsom is in het geval van overtreding van de Opiumwet weinig effect te verwachten.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al"/>
            <text:p text:style-name="al">
            <text:span text:style-name="nadrukcur">Verwijtbaarheid van betrokken personen </text:span>
          </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de bestuurlijke rapportage van de politie. Strafrechtelijke bewijsregels hoeven daarbij niet in acht te worden genomen.</text:p>
            <text:p text:style-name="al"/>
            <text:p text:style-name="al">De sluiting van een pand heeft geen verdergaande strekking dan het beëindigen van de overtreding van artikel 2, aanhef en onder sub b en c Opiumwet en herstel van de openbare orde, veiligheid en rechtsorde en is niet gericht op toevoeging van verdergaand leed of nadeel. Het is derhalve geen punitieve sanctie, zodat de bepaling van artikel 6 lid 2 EVRM niet van toepassing is.</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dan wel voorbereidingshandelingen daartoe en de gevolgen van die keuze mogen voor de betreffende bewoners worden gelaten.</text:p>
            <text:p text:style-name="al"/>
            <text:p text:style-name="al">Indien er kinderen betrokken zijn, behoeft dit extra aandacht, maar bestaat in beginsel ook niet de verplichting voor de burgemeester om voor vervangende woonruimte te zorgen. Op grond van jurisprudentie vormt het feit dat er minderjarige kinderen in een te sluiten woning wonen in beginsel geen reden om af te zien van een sluitingsmaatregel.</text:p>
            <text:p text:style-name="al"/>
            <text:p text:style-name="al">
            <text:span text:style-name="nadrukcur">Spoedeisende bestuursdwang</text:span>
          </text:p>
            <text:p text:style-name="al">Als de situatie dit vereist, kan de burgemeester in bijzondere gevallen overgaan tot een zogenaamde spoedsluiting, het sluiten van een pand zonder voorafgaande last zoals is bedoeld in artikel 5:30 lid 1 Algemene wet bestuursrecht. In dat geval zien we af van een zienswijzegesprek met belanghebbenden en wordt aan de belanghebbenden geen termijn gegeven waarbinnen zij zelfstandig over kunnen gaan tot het sluiten van het pand. Ook kan, in geval van een grote spoedeisendheid, mondeling een sluiting worden aangezegd die zo spoedig mogelijk op schrift wordt gesteld. </text:p>
            <text:p text:style-name="al"/>
            <text:p text:style-name="al">Onder een bijzonder geval wordt in ieder geval een of meer van de volgende situaties verstaan:</text:p>
            <text:list text:style-name="id1-3-2-2-7-21">
              <text:list-item text:style-override="id1-3-2-2-7-21-1">
                <text:number>-</text:number>
                <text:p text:style-name="al">het aantreffen van drugs en vuur- of steekwapens en/of explosieven in het pand;</text:p>
              </text:list-item>
              <text:list-item text:style-override="id1-3-2-2-7-21-2">
                <text:number>-</text:number>
                <text:p text:style-name="al">verkoop van drugs aan een minderjarige;</text:p>
              </text:list-item>
              <text:list-item text:style-override="id1-3-2-2-7-21-3">
                <text:number>-</text:number>
                <text:p text:style-name="al">bezit van harddrugs door een minderjarige in het pand;</text:p>
              </text:list-item>
              <text:list-item text:style-override="id1-3-2-2-7-21-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e spoedsluiting blijft, met een maximum van twee weken, van kracht totdat de burgemeester een definitief besluit ten aanzien van de sluiting van het pand neemt en effectueert de sluiting middels overdracht van de sleutels, verzegeling van het pand en het aanbrengen van een biljet met daarop de tekst dat dit drugspand op last van de burgemeester is gesloten (kennisgeving). Hier wordt op grond van artikel 5:31 lid 1 Awb bestuursdwang toegepast zonder voorafgaande last.</text:p>
            <text:p text:style-name="al"/>
            <text:p text:style-name="al">
            <text:span text:style-name="nadrukcur">Kostenverhaal</text:span>
          </text:p>
            <text:p text:style-name="al">Conform artikel 5:25 Awb worden de kosten van de feitelijke toepassing van bestuursdwang in beginsel altijd verhaald op de overtreder. De kosten die verband houden met de sluiting van het pand worden verhaald op de eigenaar en/of de gebruiker van het pand. Dit zijn bijvoorbeeld kosten voor het vervangen van sloten, verzegeling, ontruiming en de ambtelijke uren voor de uitvoering van de sluiting. </text:p>
          </text:section>
          <text:section text:name="artikel_id1-3-2-2-8" text:style-name="artikel">
            <text:p text:style-name="artikel_kop_titel"><text:span text:style-name="artikel_kop_label"/> <text:span text:style-name="artikel_kop_nr">8.</text:span> Gevolgen van sluiting voor woningeigenaar/gebruiker</text:p>
            <text:p text:style-name="al">
            <text:span text:style-name="nadrukcur">Woningbouwcorporaties</text:span>
          </text:p>
            <text:p text:style-name="al">Als er sprake is van een huurwoning van woningcorporatie QuaWonen of andere verhuurders die convenantpartner zijn van het regionale convenant integrale aanpak hennepteelt handelen we in overleg met de betreffende verhuurder. In de praktijk houdt dit in dat de politie de verhuurder, als eigenaar, op de hoogste stelt van de geconstateerde overtreding. De verhuurder kan dan, op basis van het geldende huurcontract, overgaan tot ontbinding van het huurcontract.</text:p>
            <text:p text:style-name="al"/>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door de burgemeester voor verhuurders de mogelijkheid om snel en zonder langslepende procedures de huuroverkomst met een huurder te verbreken.</text:p>
            <text:p text:style-name="al"/>
            <text:p text:style-name="al">
            <text:span text:style-name="nadrukcur">Betreden gesloten verklaard pand</text:span>
          </text:p>
            <text:p text:style-name="al">Bij feitelijke sluiting van een pand wordt de toegang tot dit pand voor een ieder ontoegankelijk gemaakt. Op grond van artikel 2:41 lid 2 van Algemene Plaatselijke Verordening Krimpen aan de IJssel (hierna: APV) is het een ieder verboden om een krachtens artikel 13b Opiumwet gesloten gebouw te betreden.</text:p>
            <text:p text:style-name="al"/>
            <text:p text:style-name="al">Het gebouw mag alleen betreden worden indien de burgemeester daartoe een ontheffing heeft verleend, als bedoeld in artikel 2:41 lid 4 APV.</text:p>
            <text:p text:style-name="al"/>
            <text:p text:style-name="al">
            <text:span text:style-name="nadrukcur">Wijziging huursituatie of eigendomsrecht</text:span>
          </text:p>
            <text:p text:style-name="al">Het besluit tot toepassing van bestuursdwang ingevolge artikel 13b Opiumwet is een beperkingsbesluit dat valt onder de Wet kenbaarheid publiekrechtelijke beperkingen onroerende zaken en dient, binnen vier dagen, opgenomen te worden in het gemeentelijke beperkingenregister (bijlage I). Het besluit wordt dus opgelegd op het betreffende pand niet aan de gebruiker of eigenaar van het pand. Dit betekent dat een opgelegde sluiting ook werkt voor rechtsopvolgers. Een wijziging in de huursituatie of eigendomsoverdracht van een pand betekent dan ook niet dat van bestuursdwang wordt afgezien. </text:p>
          </text:section>
          <text:section text:name="artikel_id1-3-2-2-9" text:style-name="artikel">
            <text:p text:style-name="artikel_kop_titel"><text:span text:style-name="artikel_kop_label"/> <text:span text:style-name="artikel_kop_nr">9.</text:span> Handhaving</text:p>
            <text:p text:style-name="al">De Opiumwet geeft de burgemeester een bevoegdheid handhavend op te treden bij een overtreding van die wet door het opleggen van een last onder bestuursdwang. De bestuursdwangbevoegdheid van de burgemeester is een discretionaire bevoegdheid. Dit betekent dat het gebruik van deze bevoegdheid geen verplichting is. De burgemeester kan, bij het aantreffen van minder dan 50 gram softdrugs, bepalen een bestuurlijke waarschuwing op te leggen.</text:p>
            <text:p text:style-name="al"/>
            <text:p text:style-name="al">Indien de burgemeester besluit een last onder dwangsom op te leggen wordt, uit het oogpunt van de eisen van proportionaliteit en subsidiariteit,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In tabel 1 zijn de sancties genoemd.</text:p>
            <text:p text:style-name="al"/>
            <text:p text:style-name="al">Om de sluitingsduur van de maatregel te bepalen die passend is voor de overtreding wordt rekening gehouden met de indicatorenlijst (bijlage 2). </text:p>
            <text:p text:style-name="al"/>
            <text:p text:style-name="al">
            <text:span text:style-name="nadrukcur">Gedeeltelijke sluiting/overige bewoners</text:span>
          </text:p>
            <text:p text:style-name="al">Bij een sluiting moet beoordeeld worden of kan volstaan worden met gedeeltelijke sluiting van het betreffende pand en/of erf. </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 met de overtreding te maken hebben, worden daardoor niet onnodig getroffen.</text:p>
            <text:p text:style-name="al"/>
            <text:p text:style-name="al">
            <text:span text:style-name="nadrukcur">Verjaring</text:span>
          </text:p>
            <text:p text:style-name="al">Wanneer er tussen opeenvolgende constateringen meer dan vijf jaar verstreken is, wordt de nieuwe constatering gezien als een eerste constatering.</text:p>
            <text:p text:style-name="al"/>
            <text:p text:style-name="al">
            <text:span text:style-name="nadrukcur">Tabel 1 Handhavingsmatrix</text:span>
          </text:p>
            <text:p text:style-name="al"/>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row table:style-name="row">
                  <table:table-cell table:style-name="cell_frame_all" table:number-rows-spanned="1" table:number-columns-spanned="1"/>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 &lt;5 jaar</text:p>
                  </table:table-cell>
                  <table:table-cell table:style-name="cell_frame_all" table:number-rows-spanned="1" table:number-columns-spanned="1">
                    <text:p text:style-name="table_al">3e constatering &lt;5 jaar</text:p>
                  </table:table-cell>
                </table:table-row>
                <table:table-row table:style-name="row">
                  <table:table-cell table:style-name="cell_frame_all" table:number-rows-spanned="1" table:number-columns-spanned="1">
                    <text:p text:style-name="table_al">Productie en/of aanwezigheid van een handelshoeveelheid harddrugs in een lokaal</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Productie en/of aanwezigheid van een handelshoeveelheid harddrugs in een woning</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
              <text:p text:style-name="table_bottom"/>
            </text:section>
            <text:p text:style-name="al"/>
            <text:section text:name="table_id1-3-2-2-9-20" text:style-name="table">
              <text:p text:style-name="table_top"/>
              <table:table table:style-name="tgroup">
                <table:table-column table:style-name="id1-3-2-2-9-20-1-1"/>
                <table:table-column table:style-name="id1-3-2-2-9-20-1-2"/>
                <table:table-column table:style-name="id1-3-2-2-9-20-1-3"/>
                <table:table-column table:style-name="id1-3-2-2-9-20-1-4"/>
                <table:table-row table:style-name="row">
                  <table:table-cell table:style-name="cell_frame_all" table:number-rows-spanned="1" table:number-columns-spanned="1">
                    <text:p text:style-name="table_al">Productie en/of aanwezigheid van een handelshoeveelheid softdrugs in een lokaal</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Productie en/of aanwezigheid van een handelshoeveelheid softdrugs in een won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al"/>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cell_frame_all" table:number-rows-spanned="1" table:number-columns-spanned="1">
                    <text:p text:style-name="table_al">Aantreffen in een lokaal van voorwerpen of stoffen die duidelijk bestemd zijn voor het telen of vervaardigen van drugs, zoals bepaalde apparatuur, chemicaliën en versnijdingsmiddel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Aantreffen in een woning van voorwerpen of stoffen die duidelijk bestemd zijn voor het telen of vervaardigen van drugs, zoals bepaalde apparatuur, chemicaliën en versnijdingsmiddel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al"/>
            <text:p text:style-name="al">Bij een horecabedrijf kan (indien van toepassing), op grond van de Algemene Plaatselijke Verordening, tevens de Alcoholwetvergunning en/of exploitatievergunning worden ingetrokken.</text:p>
            <text:p text:style-name="al"/>
            <text:p text:style-name="al">
            <text:span text:style-name="nadrukcur">Verzoek opheffen sluiting </text:span>
          </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 </text:p>
            <text:p text:style-name="al"/>
            <text:p text:style-name="al">Van belang bij de besluitvorming hierover is de bereidheid en de bekwaamheid van de pandeigenaar om aantoonbaar en daadwerkelijk maatregelen te nemen om herhaling van feiten te voorkomen. </text:p>
            <text:p text:style-name="al"/>
            <text:p text:style-name="al">
            <text:span text:style-name="nadrukcur">Eisen verzoek </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gepleegd gaan worden in of vanuit het desbetreffende pand. Er dienen dus voldoende maatregelen te zijn getroffen om te voorkomen dat er in of vanuit het pand opnieuw overtredingen plaatsvinden van de Opiumwet en dat het pand niet meer bekend staat als drugspand. </text:p>
          </text:section>
          <text:section text:name="artikel_id1-3-2-2-10" text:style-name="artikel">
            <text:p text:style-name="artikel_kop_titel"><text:span text:style-name="artikel_kop_label"/> <text:span text:style-name="artikel_kop_nr">10.</text:span> Afwijkingsbevoegdheid </text:p>
            <text:p text:style-name="al">In beginsel wordt er overeenkomstig de bovenstaande beleidsregels besloten. </text:p>
            <text:p text:style-name="al">De bevoegdheid van de burgemeester om een last onder bestuursdwang op te leggen conform artikel 13b Opiumwet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 </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Opiumwet. </text:p>
          </text:section>
          <text:section text:name="artikel_id1-3-2-2-11" text:style-name="artikel">
            <text:p text:style-name="artikel_kop_titel"><text:span text:style-name="artikel_kop_label"/> <text:span text:style-name="artikel_kop_nr">11.</text:span> Citeertitel </text:p>
            <text:p text:style-name="al">Deze beleidsregel wordt aangehaald als ‘Damoclesbeleid gemeente Krimpen aan den IJssel’. </text:p>
          </text:section>
          <text:section text:name="artikel_id1-3-2-2-12" text:style-name="artikel">
            <text:p text:style-name="artikel_kop_titel"><text:span text:style-name="artikel_kop_label"/> <text:span text:style-name="artikel_kop_nr">12.</text:span> Inwerkingtreding </text:p>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door de burgemeester van de gemeente Krimpen aan den IJssel op 19 april 2022</text:span></text:p>
          </text:section>
          <text:section text:name="ondertekening_id1-3-2-3-2">
            <text:p><text:span text:style-name="functie"/></text:p>
            <text:p><text:span text:style-name="functie">M.W. Vroom </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al"/>
          <text:p text:style-name="al">
          <text:span text:style-name="nadrukcur">Onderzoek en verzoek bestuurlijke maatregel</text:span>
        </text:p>
          <text:p text:style-name="al">De burgemeester is in zijn informatievoorziening afhankelijk van de politie. Nadat een</text:p>
          <text:p text:style-name="al">handelshoeveelheid drugs is geconstateerd in een pand, danwel strafbare voorbereidingshandelingen daartoe worden aangetroffen.</text:p>
          <text:p text:style-name="al"> wordt zo snel als mogelijk een bestuurlijke rapportage opgesteld met daarin het verzoek een bestuurlijke maatregel te treffen ten aanzien van het betreffende pand. In de bestuurlijke rapportage worden in ieder geval de volgende zaken opgenomen:</text:p>
          <text:list text:style-name="id1-3-2-4-7">
            <text:list-item text:style-override="id1-3-2-4-7-1">
              <text:number>-</text:number>
              <text:p text:style-name="al">adres van het pand;</text:p>
            </text:list-item>
            <text:list-item text:style-override="id1-3-2-4-7-2">
              <text:number>-</text:number>
              <text:p text:style-name="al">aangetroffen hoeveelheid drugs;</text:p>
            </text:list-item>
            <text:list-item text:style-override="id1-3-2-4-7-3">
              <text:number>-</text:number>
              <text:p text:style-name="al">soort drugs;</text:p>
            </text:list-item>
            <text:list-item text:style-override="id1-3-2-4-7-4">
              <text:number>-</text:number>
              <text:p text:style-name="al">datum aantreffen;</text:p>
            </text:list-item>
            <text:list-item text:style-override="id1-3-2-4-7-5">
              <text:number>-</text:number>
              <text:p text:style-name="al">overige aangetroffen goederen;</text:p>
            </text:list-item>
            <text:list-item text:style-override="id1-3-2-4-7-6">
              <text:number>-</text:number>
              <text:p text:style-name="al">naam van de eigenaar van het pand;</text:p>
            </text:list-item>
            <text:list-item text:style-override="id1-3-2-4-7-7">
              <text:number>-</text:number>
              <text:p text:style-name="al">proces-verbaal van bevindingen;</text:p>
            </text:list-item>
            <text:list-item text:style-override="id1-3-2-4-7-8">
              <text:number>-</text:number>
              <text:p text:style-name="al">indien van toepassing, namen van gebruikers van het pand;</text:p>
            </text:list-item>
            <text:list-item text:style-override="id1-3-2-4-7-9">
              <text:number>-</text:number>
              <text:p text:style-name="al">indien van toepassing, zaken die wijzen op verstrekking aan eindgebruikers;</text:p>
            </text:list-item>
            <text:list-item text:style-override="id1-3-2-4-7-10">
              <text:number>-</text:number>
              <text:p text:style-name="al">indien van toepassing, aanwijzingen dat sprake is van georganiseerde criminaliteit;</text:p>
            </text:list-item>
            <text:list-item text:style-override="id1-3-2-4-7-11">
              <text:number>-</text:number>
              <text:p text:style-name="al">indien van toepassing, proces-verbaal verhoor verdachte, getuigen etc.</text:p>
            </text:list-item>
          </text:list>
          <text:p text:style-name="al">
          <text:span text:style-name="nadrukcur">Voornemen</text:span>
          <text:note text:id="noot_id1-3-2-4-8-2" text:note-class="footnote"><text:note-citation text:label="6">6</text:note-citation><text:note-body><text:p text:style-name="noot.al">Zowel een voornemen als een besluit worden aangetekend verstuurd of persoonlijk uitgereikt.</text:p></text:note-body></text:note>
        </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buitengewoon opsporingsambtenaar. In de overige gevallen wordt een voornemen tot sluiting op schrift gesteld.</text:p>
          <text:p text:style-name="al"/>
          <text:p text:style-name="al">
          <text:span text:style-name="nadrukcur">Zienswijze</text:span>
        </text:p>
          <text:p text:style-name="al">Belanghebbenden bij een op te leggen maatregel worden binnen twee weken uitgenodigd een zienswijze schriftelijk dan wel mondeling kenbaar te maken ten aanzien van het voornemen van de burgemeester om het betreffende pand te sluiten. Belanghebbenden zijn in ieder geval de eigenaar en de gebruiker van het pand.</text:p>
          <text:p text:style-name="al"/>
          <text:p text:style-name="al">
          <text:span text:style-name="nadrukcur">Besluit</text:span>
        </text:p>
          <text:p text:style-name="al">Het besluit bevat ten minste:</text:p>
          <text:list text:style-name="id1-3-2-4-16">
            <text:list-item text:style-override="id1-3-2-4-16-1">
              <text:number>-</text:number>
              <text:p text:style-name="al">het bevel tot algehele sluiting;</text:p>
            </text:list-item>
            <text:list-item text:style-override="id1-3-2-4-16-2">
              <text:number>-</text:number>
              <text:p text:style-name="al">datum en tijdstip waarop de sluiting ingaat;</text:p>
            </text:list-item>
            <text:list-item text:style-override="id1-3-2-4-16-3">
              <text:number>-</text:number>
              <text:p text:style-name="al">het adres waarop het besluit betrekking heeft;</text:p>
            </text:list-item>
            <text:list-item text:style-override="id1-3-2-4-16-4">
              <text:number>-</text:number>
              <text:p text:style-name="al">de duur van de sluiting;</text:p>
            </text:list-item>
            <text:list-item text:style-override="id1-3-2-4-16-5">
              <text:number>-</text:number>
              <text:p text:style-name="al">de motivering van het bevel tot sluiting, waarbij wordt verwezen naar het onderhavige beleid.</text:p>
            </text:list-item>
            <text:list-item text:style-override="id1-3-2-4-16-6">
              <text:number>-</text:number>
              <text:p text:style-name="al">Aanzegging kostenverhaal</text:p>
            </text:list-item>
          </text:list>
          <text:p text:style-name="al">
          <text:span text:style-name="nadrukcur">Controle pand</text:span>
        </text:p>
          <text:p text:style-name="al">Voordat tot verzegeling wordt overgegaan, wordt een inspectie uitgevoerd in het te sluiten pand. 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buitengewoon opsporingsambtenaar.</text:p>
          <text:p text:style-name="al"/>
          <text:p text:style-name="al">
          <text:span text:style-name="nadrukcur">Vervanging sloten en verzegeling </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 </text:p>
          <text:p text:style-name="al"/>
          <text:p text:style-name="al">Indien de eigenaar niet zelf de sloten vervangt, zal dit door een erkend slotenmaker gebeuren, alvorens tot verzegeling wordt overgegaan. De kosten die dit met zich meebrengt, worden verhaald op de pandeigenaar. Verzegeling vindt plaats door middel van het aanbrengen van sluitingszegels op alle toegangsdeuren. Ieder zegel is voorzien van een uniek nummer. Van deze verzegeling wordt rapport opgemaakt door een buitengewoon opsporingsambtenaar of een gemeentelijk toezichthouder. </text:p>
          <text:p text:style-name="al"/>
          <text:p text:style-name="al">
          <text:span text:style-name="nadrukcur">Aanduiding op het pand </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 </text:p>
          <text:p text:style-name="al"/>
          <text:p text:style-name="al">
          <text:span text:style-name="nadrukcur">Bekendmaking </text:span>
        </text:p>
          <text:p text:style-name="al">Naast de kennisgeving die op het pand wordt aangebracht, worden omwonenden op de dag van de sluiting, of zo spoedig mogelijk daarop, door een bewonersbrief geïnformeerd over de sluiting van het betreffende pand. </text:p>
          <text:p text:style-name="al"/>
          <text:p text:style-name="al">
          <text:span text:style-name="nadrukcur">Wet kenbaarheid publiekrechtelijke beperkingen (</text:span>
          <text:span text:style-name="nadrukcur">Wkpb</text:span>
          <text:span text:style-name="nadrukcur">) </text:span>
        </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Krimpen aan den IJssel. </text:p>
          <text:p text:style-name="al"/>
          <text:p text:style-name="al">
          <text:span text:style-name="nadrukcur">Tussentijds openen van het pand </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toezichthouder of opsporingsambtenaar). </text:p>
          <text:p text:style-name="al"/>
          <text:p text:style-name="al">
          <text:span text:style-name="nadrukcur">Controle verzegeling </text:span>
        </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een stalen deur. De kosten van deze maatregel worden verhaald op de eigenaar. </text:p>
          <text:p text:style-name="al"/>
          <text:p text:style-name="al">
          <text:span text:style-name="nadrukcur">Einde van de sluiting </text:span>
        </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5" text:style-name="bijlage">
          <text:p text:style-name="bijlage_top"/>
          <text:p text:style-name="hoofdstuk_kop"><text:span text:style-name="label">Bijlage</text:span> <text:span text:style-name="nr">2:</text:span> Indicatorenlijst </text:p>
          <text:p text:style-name="al"/>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 </text:p>
          <text:p text:style-name="al"/>
          <text:p text:style-name="al">
          <text:span text:style-name="nadrukcur">Indicatorenlijst</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hoeveelheid aangetroffen middelen als bedoeld in lijst I en/of lijst II van de Opiumwet (dit zal in ieder geval een grotere hoeveelheid moeten zijn dan een hoeveelheid die duidt op eigen gebruik). </text:p>
                  <text:p text:style-name="table_al">Er moet minimaal sprake zijn van een hoeveelheid die duidt op beroeps- of bedrijfsmatige handel (hierbij wordt aangesloten bij “aanwijzing Opiumwet” van het College van procureurs-generaal).</text:p>
                  <text:p text:style-name="table_al">In een pand worden voorwerpen of stoffen aangetroffen die duidelijk bestemd zijn voor het telen of vervaardigen van drugs, zoals bepaalde apparatuur, chemicaliën en versnijdingsmiddelen. Daarnaast kan er sprake zijn van andere signalen die duiden op beroeps- of bedrijfsmatigheid, zoals de aanwezigheid van verpakkingsmateriaal, grote som(men) (handels) geld, weegschaal, assimilatielampen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mate waarin de woning betrokken is bij de drugshandel in georganiseerd verb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r is sprake van gewelds- of andere openbare orde delic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r is sprake van één of meer (vuur)wapen(s)/verboden wapenbezit als bedoeld in de Wet Wapens en Muni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r is een vermoeden van verwijtbaarheid van de bewoner(s)/betrokke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r is sprake van recidiv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r is sprake van een combinatie van middelen als bedoeld in lijst I en lijst II Opiumwe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mate van gevaar voor de omgeving, mate van risico voor omwonen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mate van overlas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ige relevante wet- en regelgeving </text:p>
          <text:p text:style-name="al"/>
          <text:p text:style-name="al">Dit beleid laat onverlet dat andere wettelijke bepalingen, zoals artikel 174a Gemeentewet en artikel 17 Woningwet worden toegepast in plaats van artikel 13b Opiumwet. </text:p>
          <text:p text:style-name="al"/>
          <text:p text:style-name="al">
          <text:span text:style-name="nadrukcur">Wet Victor </text:span>
        </text:p>
          <text:p text:style-name="al">De Wet Victor behelst onder meer een toevoeging van artikel 7:231, tweede lid van het Burgerlijk Wetboek (zie §1.7.6.1.) en artikel 14 Woningwet. </text:p>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 </text:p>
          <text:p text:style-name="al"/>
          <text:p text:style-name="al">In de Onteigeningswet is daarnaast de bevoegdheid toegevoegd om een pand dat is gesloten op grond van artikel 13b van de Opiumwet te onteigenen. </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 </text:p>
          <text:p text:style-name="al"/>
          <text:p text:style-name="al">
          <text:span text:style-name="nadrukcur">Goed </text:span>
          <text:span text:style-name="nadrukcur">verhuurderschap</text:span>
        </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 </text:p>
          <text:p text:style-name="al"/>
          <text:p text:style-name="al">
          <text:span text:style-name="nadrukcur">Objectgerichte karakter van de maatregel </text:span>
        </text:p>
          <text:p text:style-name="al">Overdracht van het pand tast de werking van de bestuurlijke maatregel niet aan. Dit geldt zowel voor een waarschuwing als voor een sluiting. </text:p>
          <text:p text:style-name="al"/>
          <text:p text:style-name="al">
          <text:span text:style-name="nadrukcur">Strafbaarstellingen </text:span>
        </text:p>
          <text:p text:style-name="al">Hieronder volgt een opsomming van gedragingen rondom de oplegging en uitvoering van een sluiting die strafbaar zijn gesteld: </text:p>
          <text:list text:style-name="id1-3-2-6-21">
            <text:list-item text:style-override="id1-3-2-6-21-1">
              <text:number>-</text:number>
              <text:p text:style-name="al">het verbreken van een verzegeling is strafbaar gesteld in artikel 199, eerste lid, van het Wetboek van Strafrecht en is een misdrijf tegen het openbaar gezag; </text:p>
            </text:list-item>
            <text:list-item text:style-override="id1-3-2-6-21-2">
              <text:number>-</text:number>
              <text:p text:style-name="al">op grond van artikel 2:41, tweede lid, van de Algemene plaatselijke verordening van de gemeente Krimpen aan den IJssel is het verboden een krachtens artikel 13b van de Opiumwet gesloten pand en bijbehorend erf te betreden; </text:p>
            </text:list-item>
            <text:list-item text:style-override="id1-3-2-6-21-3">
              <text:number>-</text:number>
              <text:p text:style-name="al">artikel 187 van het Wetboek van Strafrecht bepaalt dat het beschadigen, wederrechtelijk afscheuren of onleesbaar maken van de bekendmaking van de last (de kennisgeving), strafb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948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8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Damoclesbeleid gemeente Krimpen aan den IJssel</meta:user-defined>
    <dc:language>nl</dc:language>
    <meta:user-defined meta:name="OVERHEIDop.locatietype/OVERHEIDop.gebiedsmarkering">Gemeente</meta:user-defined>
    <meta:user-defined meta:name="DC.title">Damoclesbeleid Gemeente Krimpen aan den IJssel</meta:user-defined>
    <meta:user-defined meta:name="DCTERMS.W3CDTF/DCTERMS.available">2022-06-02</meta:user-defined>
    <meta:user-defined meta:name="DCTERMS.W3CDTF/OVERHEIDop.jaargang">2022</meta:user-defined>
    <meta:user-defined meta:name="OVERHEIDop.publicationIssue">249489</meta:user-defined>
    <meta:user-defined meta:name="OVERHEIDop.betreftRegeling">CVDR677381_1</meta:user-defined>
    <meta:user-defined meta:name="xs:date/OVERHEIDop.startdatum">2022-06-03</meta:user-defined>
    <meta:user-defined meta:name="OVERHEIDop.GmbID/DC.identifier">gmb-2022-249489</meta:user-defined>
    <meta:user-defined meta:name="OVERHEIDop.versieInformatie"/>
  </office:meta>
</office:document-meta>
</file>