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5 van de Participatiewet en titel 4.3 van de Algemene wet bestuursrech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 vast te stellen op de Beleidsregels bijzondere bijstand gemeente Delft.</text:p>
              </text:list-item>
            </text:list>
            <text:p text:style-name="al">besluit;</text:p>
            <text:p text:style-name="al"/>
            <text:p text:style-name="al">vast te stellen de Beleidsregel eenmalige energietoeslag 2022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Delft;</text:p>
              </text:list-item>
              <text:list-item text:style-override="id1-3-2-2-1-3-3">
                <text:number>c.</text:number>
                <text:p text:style-name="al">Inkomen: totaal van het inkomen, als bedoeld in 32 van de Participatiewet en artikel 8 lid 1 van de IOAW of IOAZ;</text:p>
              </text:list-item>
              <text:list-item text:style-override="id1-3-2-2-1-3-4">
                <text:number>d.</text:number>
                <text:p text:style-name="al">Peildatum: datum van de aanvraag;</text:p>
              </text:list-item>
              <text:list-item text:style-override="id1-3-2-2-1-3-5">
                <text:number>e.</text:number>
                <text:p text:style-name="al">Referteperiode: de volledige kalendermaand voorafgaand aan de peildatum.</text:p>
              </text:list-item>
              <text:list-item text:style-override="id1-3-2-2-1-3-6">
                <text:number>f.</text:number>
                <text:p text:style-name="al">Aanvrager: de alleenstaande die de energietoeslag aanvraagt of ambtshalve ontvangt, dan wel de samenwonenden die deze gezamenlijk aanvragen of ontvangen;</text:p>
              </text:list-item>
              <text:list-item text:style-override="id1-3-2-2-1-3-7">
                <text:number>g.</text:number>
                <text:p text:style-name="al">Energietoeslag: gemeentelijke categorale toeslag als tegemoetkoming voor de gestegen kosten van energie;</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voor hen toepasselijke bijstandsnorm.</text:p>
              </text:list-item>
              <text:list-item text:style-override="id1-3-2-2-2-5">
                <text:number>4.</text:number>
                <text:p text:style-name="al">Tot de huishoudens met een laag inkomen behoren ook huishoudens die in verband met een schuldregeling een besteedbaar inkomen hebben op het niveau als bedoeld in het derde lid van dit artikel.</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is ingeschreven in de basisregistratie personen als ingezetene met enkel een briefadres.</text:p>
                  </text:list-item>
                </text:list>
              </text:list-item>
              <text:list-item text:style-override="id1-3-2-2-2-7">
                <text:number>6.</text:number>
                <text:p text:style-name="al">Er wordt per huishouden ee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IOAZ of Bbz; of </text:p>
                  </text:list-item>
                  <text:list-item text:style-override="id1-3-2-2-3-2-3-3">
                    <text:number>c.</text:number>
                    <text:p text:style-name="al">in verband met een schuldregeling een besteedbaar inkomen hebben op het niveau als bedoeld in artikel 2 derde lid</text:p>
                    <text:p text:style-name="al">ontvangen de eenmalige energietoeslag 2022 ambtshalve uiterlijk op 30 april 2022.</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mei 2022 een aanvraag indienen met gebruikmaking van het aanvraagformulier.</text:p>
              </text:list-item>
              <text:list-item text:style-override="id1-3-2-2-4-3">
                <text:number>2.</text:number>
                <text:p text:style-name="al">De aanvraag voor de tegemoetkoming wordt digitaal ingediend via de gemeente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 </text:p>
            <text:list text:style-name="id1-3-2-2-6-2">
              <text:list-item text:style-override="id1-3-2-2-6-2">
                <text:number>1.</text:number>
                <text:p text:style-name="al">Deze beleidsregel treedt in werking met ingang van de dag na bekendmaking en werkt terug vanaf 15 maart 2022.</text:p>
              </text:list-item>
              <text:list-item text:style-override="id1-3-2-2-6-3">
                <text:number>2.</text:number>
                <text:p text:style-name="al">Deze beleidsregel vervalt op 1 januari 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text:p>
            <text:p text:style-name="al">Beleidsregel eenmalige energietoeslag gemeente 2022 gemeente Delft.</text:p>
          </text:section>
        </text:section>
        <text:section text:name="regeling-sluiting_id1-3-2-3" text:style-name="regeling-sluiting">
          <text:section text:name="ondertekening_id1-3-2-3-1">
            <text:p><text:span text:style-name="functie">Aldus vastgesteld bij besluit d.d. 24 mei 2022.</text:span></text:p>
          </text:section>
          <text:section text:name="ondertekening_id1-3-2-3-2">
            <text:p><text:span text:style-name="functie"/></text:p>
            <text:p><text:span text:style-name="functie"/></text:p>
            <text:p><text:span text:style-name="functie">De gemeente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kosten voor energie zijn het afgelopen jaar fors gestegen. Daarom krijgt elk huishouden in Nederland van het Rijk een korting op de energiebelasting van € 400,- . Huishoudens met een laag inkomen kunnen € 800,- energietoeslag krijgen van de gemeente. In deze beleidsregel staat hoe de gemeente Delft hiermee omgaat. </text:p>
          <text:p text:style-name="al"/>
          <text:p text:style-name="al">Artikel 1)</text:p>
          <text:p text:style-name="al">In dit artikel staat uitgelegd wat de gemeente bedoelt met een aantal woorden die in de verordening staan. </text:p>
          <text:p text:style-name="al"/>
          <text:p text:style-name="al">Artikel 2)</text:p>
          <text:p text:style-name="al">In dit artikel staat welke mensen de energietoeslag kunnen krijgen. Het gaat om huishoudens die een laag inkomen hebben en zelf de energiekosten betalen. In Delft vinden we voor deze regeling dat iemand een laag inkomen heeft als hij/zij niet meer verdient dan 120% van de bijstandsnorm. </text:p>
          <text:p text:style-name="al">Mensen met een hoger inkomen die door een schuldenregeling weinig geld overhouden kunnen de energietoeslag ook aanvragen. </text:p>
          <text:p text:style-name="al"/>
          <text:p text:style-name="al">Artikel 3)</text:p>
          <text:p text:style-name="al">Hierin staat aan wie de gemeente de energietoeslag automatisch betaalt. Deze mensen hoeven zelf geen aanvraag te doen. </text:p>
          <text:p text:style-name="al"/>
          <text:p text:style-name="al">Artikel 4)</text:p>
          <text:p text:style-name="al">Hierin staat hoe iemand de energietoeslag kan aanvragen. Dat moet uiterlijk op 31 december 2022 </text:p>
          <text:p text:style-name="al"/>
          <text:p text:style-name="al">Artikel 5)</text:p>
          <text:p text:style-name="al">Hierin staat dat het college, in uitzonderlijke gevallen, kan besluiten toch een energietoeslag te betalen, ook al voldoet iemand niet aan all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5-01</meta:user-defined>
    <meta:user-defined meta:name="DCTERMS.alternative">Beleidsregel eenmalige energietoeslag gemeente 2022 gemeente Delft</meta:user-defined>
    <dc:language>nl</dc:language>
    <meta:user-defined meta:name="OVERHEIDop.locatietype/OVERHEIDop.gebiedsmarkering">Gemeente</meta:user-defined>
    <meta:user-defined meta:name="DC.title">Beleidsregel eenmalige energietoeslag 2022 gemeente Delft</meta:user-defined>
    <meta:user-defined meta:name="DCTERMS.W3CDTF/DCTERMS.available">2022-06-02</meta:user-defined>
    <meta:user-defined meta:name="DCTERMS.W3CDTF/OVERHEIDop.jaargang">2022</meta:user-defined>
    <meta:user-defined meta:name="OVERHEIDop.publicationIssue">249485</meta:user-defined>
    <meta:user-defined meta:name="OVERHEIDop.betreftRegeling">CVDR677380_1</meta:user-defined>
    <meta:user-defined meta:name="xs:date/OVERHEIDop.startdatum">2022-06-03</meta:user-defined>
    <meta:user-defined meta:name="OVERHEIDop.GmbID/DC.identifier">gmb-2022-249485</meta:user-defined>
    <meta:user-defined meta:name="OVERHEIDop.versieInformatie"/>
  </office:meta>
</office:document-meta>
</file>