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Reigerlaan 5, 1713TS Obdam</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sloopmelding ontvangen voor het verwijderen van asbesthoudende materialen op het perceel Reigerlaan 5, 1713TS Obdam. De melding is geaccepteerd op 31 mei 2022 onder zaaknummer 2022-0013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948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8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8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Reigerlaan 5, 1713TS Obdam</meta:user-defined>
    <meta:user-defined meta:name="DCTERMS.W3CDTF/DCTERMS.available">2022-06-02</meta:user-defined>
    <meta:user-defined meta:name="DCTERMS.W3CDTF/OVERHEIDop.jaargang">2022</meta:user-defined>
    <meta:user-defined meta:name="OVERHEIDop.publicationIssue">249484</meta:user-defined>
    <meta:user-defined meta:name="OVERHEIDop.GmbID/DC.identifier">gmb-2022-249484</meta:user-defined>
    <meta:user-defined meta:name="OVERHEIDop.versieInformatie"/>
  </office:meta>
</office:document-meta>
</file>