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jmegen - melding Activiteitenbesluit milieubeheer - Stichting Tophockey Nijmegen - d’Almarasweg 37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Melding Activiteitenbesluit</text:p>
            <text:p text:style-name="common-al">Burgemeester en wethouders van de gemeente Nijmegen maken bekend dat zij op grond van artikel 1.10 van het Activiteitenbesluit de volgende melding hebben ontvangen:</text:p>
            <text:p text:style-name="common-al"/>
            <text:p text:style-name="common-al">Locatie: d’Almarasweg 37 te Nijmegen</text:p>
            <text:p text:style-name="common-al">Omschrijving: het veranderen van het clubhuis</text:p>
            <text:p text:style-name="common-al">Datum ontvangst: 21 april 2022 </text:p>
            <text:p text:style-name="common-al">Zaaknummer: W.Z22.103557.01</text:p>
            <text:p text:style-name="common-al"/>
            <text:p text:style-name="common-al">Mogelijkheid tot inzien </text:p>
            <text:p text:style-name="common-al">De melding kan op verzoek worden ingezien.</text:p>
            <text:p text:style-name="common-al"/>
            <text:p text:style-name="common-al">Wilt u meer weten? </text:p>
            <text:p text:style-name="common-al">Bel Omgevingsdienst Regio Nijmegen, telefoonnummer (024) 751 77 00.</text:p>
            <text:p text:style-name="common-al"/>
            <text:p text:style-name="common-al">Namens burgemeester en wethouders van gemeente Nijmegen,</text:p>
            <text:p text:style-name="common-al"/>
            <text:p text:style-name="common-al">Omgevingsdienst Regio Nijmeg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9478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478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478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Nijmegen - melding Activiteitenbesluit milieubeheer - Stichting Tophockey Nijmegen - d’Almarasweg 37 te Nijmegen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478</meta:user-defined>
    <meta:user-defined meta:name="OVERHEIDop.GmbID/DC.identifier">gmb-2022-249478</meta:user-defined>
    <meta:user-defined meta:name="OVERHEIDop.versieInformatie"/>
  </office:meta>
</office:document-meta>
</file>