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raderie Brouwhuis 35 jaar bestaan op 18 september 2022 in Winkelcentrum Brouwhorst aan Brouwhors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, Brouwhorst 14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Braderie Brouwhuis 35 jaar bestaan 18-9-2022</text:p>
                  </table:table-cell>
                  <table:table-cell table:style-name="entry" table:number-rows-spanned="1" table:number-columns-spanned="1">
                    <text:p text:style-name="table_al">2022-X156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7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68</meta:user-defined>
    <dc:language>nl</dc:language>
    <meta:user-defined meta:name="OVERHEIDop.locatietype/OVERHEIDop.gebiedsmarkering">Adres</meta:user-defined>
    <meta:user-defined meta:name="DC.title">Aanvraag vergunning voor de Braderie Brouwhuis 35 jaar bestaan op 18 september 2022 in Winkelcentrum Brouwhorst aan Brouwhorst 14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76</meta:user-defined>
    <meta:user-defined meta:name="OVERHEIDop.GmbID/DC.identifier">gmb-2022-249476</meta:user-defined>
    <meta:user-defined meta:name="OVERHEIDop.versieInformatie"/>
  </office:meta>
</office:document-meta>
</file>